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margin-top="0cm" fo:margin-bottom="0.25cm" loext:contextual-spacing="false" style:line-height-at-least="0.476cm" fo:text-align="justify" style:justify-single-word="false" fo:background-color="transparent"/>
    </style:style>
    <style:style style:name="P2" style:family="paragraph" style:parent-style-name="Text_20_body">
      <loext:graphic-properties draw:fill="none" draw:fill-color="#ffffff"/>
      <style:paragraph-properties fo:margin-left="0cm" fo:margin-right="0cm" fo:margin-top="0cm" fo:margin-bottom="0.25cm" loext:contextual-spacing="false" style:line-height-at-least="0.476cm" fo:text-align="justify" style:justify-single-word="false" fo:orphans="2" fo:widows="2" fo:text-indent="0cm" style:auto-text-indent="false" fo:background-color="transparent"/>
      <style:text-properties fo:font-variant="normal" fo:text-transform="none" fo:color="#000000" style:font-name="Times New Roman" fo:font-size="14pt" fo:letter-spacing="normal" fo:font-style="normal" fo:font-weight="normal"/>
    </style:style>
    <style:style style:name="P3" style:family="paragraph" style:parent-style-name="Text_20_body">
      <loext:graphic-properties draw:fill="none" draw:fill-color="#ffffff"/>
      <style:paragraph-properties fo:margin-left="0cm" fo:margin-right="0cm" fo:margin-top="0cm" fo:margin-bottom="0.25cm" loext:contextual-spacing="false" style:line-height-at-least="0.476cm" fo:text-align="end" style:justify-single-word="false" fo:orphans="2" fo:widows="2" fo:text-indent="0cm" style:auto-text-indent="false" fo:background-color="transparent"/>
      <style:text-properties fo:font-variant="normal" fo:text-transform="none" fo:color="#000000" style:font-name="Times New Roman" fo:font-size="14pt" fo:letter-spacing="normal" fo:font-style="normal" fo:font-weight="normal"/>
    </style:style>
    <style:style style:name="P4" style:family="paragraph" style:parent-style-name="Text_20_body">
      <loext:graphic-properties draw:fill="none" draw:fill-color="#ffffff"/>
      <style:paragraph-properties fo:margin-left="0cm" fo:margin-right="0cm" fo:margin-top="0cm" fo:margin-bottom="0.25cm" loext:contextual-spacing="false" style:line-height-at-least="0.476cm" fo:text-align="justify" style:justify-single-word="false" fo:orphans="2" fo:widows="2" fo:text-indent="0cm" style:auto-text-indent="false" fo:background-color="transparent"/>
    </style:style>
    <style:style style:name="P5" style:family="paragraph" style:parent-style-name="Text_20_body">
      <loext:graphic-properties draw:fill="none" draw:fill-color="#ffffff"/>
      <style:paragraph-properties fo:margin-left="0cm" fo:margin-right="0cm" fo:margin-top="0cm" fo:margin-bottom="0cm" loext:contextual-spacing="false" style:line-height-at-least="0.476cm" fo:text-align="justify" style:justify-single-word="false" fo:orphans="2" fo:widows="2" fo:text-indent="0cm" style:auto-text-indent="false" fo:background-color="transparent"/>
      <style:text-properties fo:font-variant="normal" fo:text-transform="none" fo:color="#000000" style:font-name="Times New Roman" fo:font-size="14pt" fo:letter-spacing="normal" fo:font-style="normal" fo:font-weight="normal"/>
    </style:style>
    <style:style style:name="P6" style:family="paragraph" style:parent-style-name="Heading_20_2">
      <loext:graphic-properties draw:fill="none" draw:fill-color="#ffffff"/>
      <style:paragraph-properties fo:margin-top="0.349cm" fo:margin-bottom="0.21cm" loext:contextual-spacing="false" fo:background-color="transparent"/>
      <style:text-properties style:font-name="Liberation Serif1" fo:font-size="18pt" fo:font-weight="bold"/>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80" style:font-name="Times New Roman" fo:font-size="14pt" fo:letter-spacing="normal" fo:font-style="normal" style:text-underline-style="solid" style:text-underline-width="auto" style:text-underline-color="font-color" fo:font-weight="norma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Редакция от 8 янв 2023</text:p>
      <text:p text:style-name="P1">Постановление Правительства РФ от 29.12.2022 № 2497</text:p>
      <text:h text:style-name="P6" text:outline-level="2">О Программе государственных гарантий бесплатного оказания гражданам медицинской помощи на 2023 год и на плановый период 2024 и 2025 годов</text:h>
      <text:section text:style-name="Sect1" text:name="documentBody">
        <text:p text:style-name="P2">В целях обеспечения конституционных прав граждан Российской Федерации на бесплатное оказание медицинской помощи Правительство Российской Федерации</text:p>
        <text:p text:style-name="P2">постановляет:</text:p>
        <text:p text:style-name="P4"><text:span text:style-name="T1">1. Утвердить прилагаемую </text:span><text:a xlink:type="simple" xlink:href="https://vip.1glv.ru/#/document/99/1300493218/XA00M3G2M3/" office:target-frame-name="_self" xlink:show="replace" text:style-name="Internet_20_link" text:visited-style-name="Visited_20_Internet_20_Link"><text:span text:style-name="T2">Программу государственных гарантий бесплатного оказания гражданам медицинской помощи на 2023 год и на плановый период 2024 и 2025 годов</text:span></text:a><text:span text:style-name="T1">.</text:span></text:p>
        <text:p text:style-name="P2">2. Министерству здравоохранения Российской Федерации:</text:p>
        <text:p text:style-name="P2">а) внести в установленном порядке в Правительство Российской Федерации:</text:p>
        <text:p text:style-name="P4"><text:span text:style-name="T1">до 1 июля 2023 г. - доклад о реализации в 2022 году </text:span><text:a xlink:type="simple" xlink:href="https://vip.1glv.ru/#/document/99/727709765/XA00M7G2MM/" text:style-name="Internet_20_link" text:visited-style-name="Visited_20_Internet_20_Link"><text:span text:style-name="T2">Программы государственных гарантий бесплатного оказания гражданам медицинской помощи на 2022 год и на плановый период 2023 и 2024 годов</text:span></text:a><text:span text:style-name="T1">, утвержденной </text:span><text:a xlink:type="simple" xlink:href="https://vip.1glv.ru/#/document/99/727709765/XA00M5U2N0/" text:style-name="Internet_20_link" text:visited-style-name="Visited_20_Internet_20_Link"><text:span text:style-name="T2">постановлением Правительства Российской Федерации от 28 декабря 2021 г. № 2505 "О Программе государственных гарантий бесплатного оказания гражданам медицинской помощи на 2022 год и на плановый период 2023 и 2024 годов"</text:span></text:a><text:span text:style-name="T1">;</text:span></text:p>
        <text:p text:style-name="P2">до 15 октября 2023 г. - проект программы государственных гарантий бесплатного оказания гражданам медицинской помощи на 2024 год и на плановый период 2025 и 2026 годов;</text:p>
        <text:p text:style-name="P2">б) совместно с Федеральным фондом обязательного медицинского страхования давать разъяснения по следующим вопросам:</text:p>
        <text:p text:style-name="P2">формирование и экономическое обоснование территориальных программ государственных гарантий бесплатного оказания гражданам медицинской помощи на 2023 год и на плановый период 2024 и 2025 годов, включая подходы к определению дифференцированных нормативов объема медицинской помощи, в том числе по вопросам формирования и экономического обоснования территориальных программ обязательного медицинского страхования;</text:p>
        <text:p text:style-name="P2">финансовое обеспечение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я в отношении которых осуществляет Правительство Российской Федерации или федеральные органы <text:soft-page-break/>исполнительной власти, в рамках базовой программы обязательного медицинского страхования;</text:p>
        <text:p text:style-name="P2">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23 год и на плановый период 2024 и 2025 годов, в том числе совместно с Федеральным фондом обязательного медицинского страхования, территориальных программ обязательного медицинского страхования;</text:p>
        <text:p text:style-name="P2">г) до 1 марта 2023 г.:</text:p>
        <text:p text:style-name="P2">установить 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text:p>
        <text:p text:style-name="P2">установить критерии оказания медицинской помощи больным с гепатитом C в условиях дневного стационара и стационарных условиях в соответствии с клиническими рекомендациями, оплата которой осуществляется за счет средств обязательного медицинского страхования.</text:p>
        <text:p text:style-name="P2">3. Установить, что в 2023 году ежемесячное авансирование страховых медицинских организаций и медицинских организаций, осуществляющих деятельность в сфере обязательного медицинского страхования, может осуществляться по заявкам страховых медицинских организаций и 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 распределенного решением комиссии по разработке территориальной программы обязательного медицинского страхования в размере более одной двенадцатой годового объема, но не более суммы затрат на приобретение основных средств и материальных запасов за счет средств обязательного медицинского страхования в 2022 году.</text:p>
        <text:p text:style-name="P4"><text:span text:style-name="T1">4. Установить, что в 2023 году ежемесячное авансирование медицинских организаций, оказывающих медицинскую помощь по договору на оказание и оплату медицинской помощи в рамках базовой программы обязательного медицинского страхования, может осуществляться по заявкам указанных медицинских организаций Федеральным фондом обязательного медицинского страхования в пределах годового объема финансового обеспечения предоставления медицинской помощи на 2023 год, распределенного медицинской организации в порядке, предусмотренном </text:span><text:a xlink:type="simple" xlink:href="https://vip.1glv.ru/#/document/99/902247618/XA00M762N7/" text:style-name="Internet_20_link" text:visited-style-name="Visited_20_Internet_20_Link"><text:span text:style-name="T2">частью 3.2 статьи 35 Федерального закона "Об обязательном медицинском страховании в Российской Федерации"</text:span></text:a><text:span text:style-name="T1">, в размере более одной двенадцатой распределенного годового объема, но не более </text:span><text:soft-page-break/><text:span text:style-name="T1">суммы затрат на приобретение основных средств и материальных запасов за счет средств обязательного медицинского страхования в 2022 году.</text:span></text:p>
        <text:p text:style-name="P2">5. Рекомендовать органам государственной власти субъектов Российской Федерации утвердить до 30 декабря 2022 г. территориальные программы государственных гарантий бесплатного оказания гражданам медицинской помощи на 2023 год и на плановый период 2024 и 2025 годов.</text:p>
        <text:p text:style-name="P3">Председатель Правительства<text:line-break/>Российской Федерации<text:line-break/>М.Мишустин</text:p>
        <text:p text:style-name="P3">УТВЕРЖДЕНА<text:line-break/>постановлением Правительства<text:line-break/>Российской Федерации<text:line-break/>от 29 декабря 2022 года № 2497</text:p>
        <text:p text:style-name="P5">Программа государственных гарантий бесплатного оказания гражданам медицинской помощи на 2023 год и на плановый период 2024 и 2025 годов</text:p>
        <text:p text:style-name="P2">I. Общие положения</text:p>
        <text:p text:style-name="P4"><text:span text:style-name="T1">В соответствии с </text:span><text:a xlink:type="simple" xlink:href="https://vip.1glv.ru/#/document/99/902312609/XA00M6G2N3/" text:style-name="Internet_20_link" text:visited-style-name="Visited_20_Internet_20_Link"><text:span text:style-name="T2">Федеральным законом "Об основах охраны здоровья граждан в Российской Федерации"</text:span></text:a><text:span text:style-name="T1">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span></text:p>
        <text:p text:style-name="P2">Программа государственных гарантий бесплатного оказания гражданам медицинской помощи на 2023 год и на плановый период 2024 и 2025 годов (далее - Программа) устанавливает перечень видов, форм и условий 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программам государственных гарантий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p>
        <text:p text:style-name="P2">Программа формируется с учетом порядков оказания медицинской помощи и стандартов медицинской помощи, а также с учетом особенностей половозрастного <text:soft-page-break/>состава населения, уровня и структуры заболеваемости населения Российской Федерации, основанных на данных медицинской статистики.</text:p>
        <text:p text:style-name="P4"><text:span text:style-name="T1">Программа формируется с учетом установленного Правительством Российской Федерации порядка поэтапного перехода медицинских организаций к оказанию медицинской помощи на основе клинических рекомендаций, разработанных и утвержденных в соответствии с </text:span><text:a xlink:type="simple" xlink:href="https://vip.1glv.ru/#/document/99/902312609/XA00MAE2NG/" text:style-name="Internet_20_link" text:visited-style-name="Visited_20_Internet_20_Link"><text:span text:style-name="T2">частями 3</text:span></text:a><text:span text:style-name="T1">, </text:span><text:a xlink:type="simple" xlink:href="https://vip.1glv.ru/#/document/99/902312609/XA00M6I2N3/" text:style-name="Internet_20_link" text:visited-style-name="Visited_20_Internet_20_Link"><text:span text:style-name="T2">4</text:span></text:a><text:span text:style-name="T1">, </text:span><text:a xlink:type="simple" xlink:href="https://vip.1glv.ru/#/document/99/902312609/XA00MCC2NO/" text:style-name="Internet_20_link" text:visited-style-name="Visited_20_Internet_20_Link"><text:span text:style-name="T2">6</text:span></text:a><text:span text:style-name="T1">-</text:span><text:a xlink:type="simple" xlink:href="https://vip.1glv.ru/#/document/99/902312609/XA00MBO2MR/" text:style-name="Internet_20_link" text:visited-style-name="Visited_20_Internet_20_Link"><text:span text:style-name="T2">9</text:span></text:a><text:span text:style-name="T1"> и </text:span><text:a xlink:type="simple" xlink:href="https://vip.1glv.ru/#/document/99/902312609/XA00MEK2N8/" text:style-name="Internet_20_link" text:visited-style-name="Visited_20_Internet_20_Link"><text:span text:style-name="T2">11 статьи 37 Федерального закона "Об основах охраны здоровья граждан в Российской Федерации"</text:span></text:a><text:span text:style-name="T1">.</text:span></text:p>
        <text:p text:style-name="P2">Органы государственной власти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23 год и на плановый период 2024 и 2025 годов (далее - территориальная программа государственных гарантий), включая территориальные программы обязательного медицинского страхования, установленные в соответствии с законодательством Российской Федерации об обязательном медицинском страховании (далее - территориальная программа обязательного медицинского страхования).</text:p>
        <text:p text:style-name="P4"><text:span text:style-name="T1">В соответствии с </text:span><text:a xlink:type="simple" xlink:href="https://vip.1glv.ru/#/document/99/9004937/XA00M6G2N3/" text:style-name="Internet_20_link" text:visited-style-name="Visited_20_Internet_20_Link"><text:span text:style-name="T2">Конституцией Российской Федерации</text:span></text:a><text:span text:style-name="T1"> в совместном ведении Российской Федерации и субъектов Российской Федерации находится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Органы местного самоуправления в соответствии с </text:span><text:a xlink:type="simple" xlink:href="https://vip.1glv.ru/#/document/99/902312609/XA00M6G2N3/" text:style-name="Internet_20_link" text:visited-style-name="Visited_20_Internet_20_Link"><text:span text:style-name="T2">Федеральным законом "Об основах охраны здоровья граждан в Российской Федерации"</text:span></text:a><text:span text:style-name="T1"> обеспечивают в пределах своей компетенции доступность медицинской помощи.</text:span></text:p>
        <text:p text:style-name="P2">Высшие исполнительные органы субъектов Российской Федерации и органы местного самоуправления при решении вопроса об индексации заработной платы медицинских работников медицинских организаций, подведомственных исполнительным органам субъектов Российской Федерации и органам местного самоуправления, обеспечивают в приоритетном порядке индексацию заработной платы медицинских работников, оказывающих первичную медико-санитарную помощь и скорую медицинскую помощь.</text:p>
        <text:p text:style-name="P2">Индексация заработной платы медицинских работников осуществляется с учетом фактически сложившегося уровня отношения средней заработной платы медицинских работников к среднемесячной начисленной заработной плате работников в организациях, у индивидуальных предпринимателей и физических лиц (среднемесячному доходу от трудовой деятельности) по субъекту Российской Федерации.</text:p>
        <text:p text:style-name="P2"><text:soft-page-break/>При формировании территориальной программы государственных гарантий учитываются порядки оказания медицинской помощи и стандарты медицинской помощи, особенности половозрастного состава населения, уровень и структура заболеваемости населения субъекта Российской Федерации, основанные на данных медицинской статистики, а также климатические, географические особенности региона и транспортная доступность медицинских организаций.</text:p>
        <text:p text:style-name="P2">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P2">II. Перечень видов, форм и условий предоставления медицинской помощи, оказание которой осуществляется бесплатно</text:p>
        <text:p text:style-name="P2">В рамках Программы (за исключением медицинской помощи, оказываемой в рамках клинической апробации) бесплатно предоставляются:</text:p>
        <text:p text:style-name="P2">первичная медико-санитарная помощь, в том числе первичная доврачебная, первичная врачебная и первичная специализированная медицинская помощь;</text:p>
        <text:p text:style-name="P2">специализированная, в том числе высокотехнологичная, медицинская помощь;</text:p>
        <text:p text:style-name="P2">скорая, в том числе скорая специализированная, медицинская помощь;</text:p>
        <text:p text:style-name="P2">паллиативная медицинская помощь, в том числе паллиативная первичная медицинская помощь, включая доврачебную и врачебную медицинскую помощь, а также паллиативная специализированная медицинская помощь.</text:p>
        <text:p text:style-name="P4"><text:span text:style-name="T1">Понятие "медицинская организация" используется в Программе в значении, определенном в </text:span><text:a xlink:type="simple" xlink:href="https://vip.1glv.ru/#/document/99/902312609/XA00M6G2N3/" text:style-name="Internet_20_link" text:visited-style-name="Visited_20_Internet_20_Link"><text:span text:style-name="T2">федеральных законах "Об основах охраны здоровья граждан в Российской Федерации"</text:span></text:a><text:span text:style-name="T1"> и </text:span><text:a xlink:type="simple" xlink:href="https://vip.1glv.ru/#/document/99/902247618/XA00M6G2N3/" text:style-name="Internet_20_link" text:visited-style-name="Visited_20_Internet_20_Link"><text:span text:style-name="T2">"Об обязательном медицинском страховании в Российской Федерации"</text:span></text:a><text:span text:style-name="T1">.</text:span></text:p>
        <text:p text:style-name="P2">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2">Первичная медико-санитарная помощь оказывается бесплатно в амбулаторных условиях и условиях дневного стационара в плановой и неотложной формах.</text:p>
        <text:p text:style-name="P2">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2"><text:soft-page-break/>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2">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2">Специализированная медицинская помощь оказывается бесплатно в стационарных условиях и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2">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4"><text:span text:style-name="T1">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далее - перечень видов высокотехнологичной медицинской помощи), согласно </text:span><text:a xlink:type="simple" xlink:href="https://vip.1glv.ru/ext://num=1" text:style-name="Internet_20_link" text:visited-style-name="Visited_20_Internet_20_Link"><text:span text:style-name="T2">приложению № 1</text:span></text:a><text:span text:style-name="T1">*.</text:span></text:p>
        <text:p text:style-name="P2">* Приложение см. по ссылке.</text:p>
        <text:p text:style-name="P2">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2">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P2">При оказании скорой медицинской помощи в случае необходимости осуществляется медицинская эвакуация, представляющая собой транспортировку <text:soft-page-break/>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а также лиц, пострадавших в результате чрезвычайных ситуаций и стихийных бедствий).</text:p>
        <text:p text:style-name="P2">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2">Медицинские организаци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федеральные медицинские организации), вправе осуществлять медицинскую эвакуацию.</text:p>
        <text:p text:style-name="P2">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P2">При наличии показаний для получения медицинской реабилитации в условиях дневного стационара или амбулаторно, но при наличии факторов, ограничивающих возможности пациента получить такую медицинскую реабилитацию, включая случаи проживания пациента в отдаленном от медицинской организации населенном пункте, ограничения в передвижении пациента, медицинская организация, к которой прикреплен пациент для получения первичной медико-санитарной помощи, организует ему прохождение медицинской реабилитации на дому (далее - медицинская реабилитация на дому).</text:p>
        <text:p text:style-name="P2">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анов и систем, в соответствии с клиническими рекомендациями по соответствующему заболеванию.</text:p>
        <text:p text:style-name="P2">Порядок организации медицинской реабилитации на дому, включая перечень медицинских вмешательств, оказываемых при медицинской реабилитации на дому, порядок предоставления пациенту медицинских изделий, а также порядок оплаты указанной помощи устанавливаются Министерством здравоохранения Российской Федерации.</text:p>
        <text:p text:style-name="P2">При завершении пациентом лечения в условиях стационара и при наличии у него медицинских показаний к продолжению медицинской реабилитации в условиях дневного стационара или в амбулаторных условиях по месту жительства медицинская организация, оказавшая пациенту специализированную медицинскую помощь, оформляет пациенту рекомендации по дальнейшему <text:soft-page-break/>прохождению медицинской реабилитации, содержащие перечень рекомендуемых мероприятий по медицинской реабилитации.</text:p>
        <text:p text:style-name="P2">В случае проживания пациента в отдаленном или труднодоступном населенном пункте информация о пациенте, нуждающемся в продолжении медицинской реабилитации, направляется медицинской организацией, в которой пациент получил специализированную медицинскую помощь, в медицинскую организацию, к которой пациент прикреплен для получения первичной медико-санитарной помощи, для организации ему медицинской реабилитации.</text:p>
        <text:p text:style-name="P2">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зделений в соответствии с назначенными врачом по медицинской реабилитации мероприятиями по медицинской реабилитации.</text:p>
        <text:p text:style-name="P2">В случае отсутствия в медицинской организации, к которой пациент прикреплен для получения первичной медико-санитарной помощи, врача по медицинской реабилитации, но при наличии у медицинской организации лицензии на медицинскую реабилитацию врач, предоставляющий пациенту медицинскую реабилитацию, организует при необходимости проведение консультации пациента врачом по медицинской реабилитации медицинской организации (включая федеральные медицинские организации и медицинские организации, не участвующие в территориальной программе обязательного медицинского страхования соответствующего субъекта Российской Федерации), в том числе с использованием дистанционных (телемедицинских) технологий и с последующим внесением соответствующей информации о проведении и результатах такой консультации в медицинскую документацию пациента.</text:p>
        <text:p text:style-name="P2">В этом случае оплата такой консультации осуществляется на основании гражданско-правового договора между медицинской организацией, предоставляющей пациенту медицинскую реабилитацию, и медицинской организацией, проводившей консультацию врача по медицинской реабилитации с использованием дистанционных (телемедицинских) технологий.</text:p>
        <text:p text:style-name="P2">Министерство здравоохранения Российской Федерации определяет перечень федеральных медицинских организаций, осуществляющих организационно-методическую помощь и поддержку медицинских организаций субъектов Российской Федерации, проводящих медицинскую реабилитацию.</text:p>
        <text:p text:style-name="P2">Федеральный фонд обязательного медицинского страхования ведет отдельный учет случаев оказания медицинской реабилитации в разрезе условий и форм ее оказания, а также учет пациентов, получивших медицинскую реабилитацию с учетом ее этапности.</text:p>
        <text:p text:style-name="P2"><text:soft-page-break/>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4"><text:span text:style-name="T1">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и организациями, указанными в </text:span><text:a xlink:type="simple" xlink:href="https://vip.1glv.ru/#/document/99/902312609/XA00MBK2NE/" text:style-name="Internet_20_link" text:visited-style-name="Visited_20_Internet_20_Link"><text:span text:style-name="T2">части 2 статьи 6 Федерального закона "Об основах охраны здоровья граждан в Российской Федерации"</text:span></text:a><text:span text:style-name="T1">,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span></text:p>
        <text:p text:style-name="P2">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P2">Медицинские организации, оказывающие специализированную, в том числе паллиативную, медицинскую помощь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в том числе паллиативную, медицинскую помощь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2">За счет бюджетных ассигнований бюджетов субъектов Российской Федераци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енному Министерством здравоохранения Российской Федерации, а также необходимыми лекарственными препаратами, в том числе наркотическими <text:soft-page-break/>лекарственными препаратами и психотропными лекарственными препаратами, используемыми при посещениях на дому.</text:p>
        <text:p text:style-name="P2">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исполнительные органы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P2">Мероприятия по развитию паллиативной медицинской помощи осуществляются в рамках реализации соответствующих государственных программ субъектов Российской Федерации, включающих указанные мероприятия, а также целевые показатели их результативности.</text:p>
        <text:p text:style-name="P2">В целях оказания гражданам, находящимся в стационарных организациях социального обслуживания, медицинской помощи исполнительными органами субъектов Российской Федерации в сфере охраны здоровья организуется взаимодействие стационарных организаций социального обслуживания с близлежащими медицинскими организациями в порядке, установленном нормативным правовым актом субъекта Российской Федерации.</text:p>
        <text:p text:style-name="P2">В отношении лиц, находящих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P2">Контроль за полнотой и результатами проведения диспансеризации и диспансерного наблюдения осуществляют исполнительные органы субъектов Российской Федерации в сфере здравоохранения, а также страховые медицинские организации, в которых застрахованы лица, находящиеся в стационарных организациях социального обслуживания, и территориальный фонд обязательного медицинского страхования соответствующего субъекта Российской Федерации.</text:p>
        <text:p text:style-name="P2">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Программой.</text:p>
        <text:p text:style-name="P2">В отношении лиц с психическими расстройствами и расстройствами поведения, в том числе находящихся в стационарных организациях социального обслуживания, <text:soft-page-break/>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 в порядке, установленном Министерством здравоохранения Российской Федерации.</text:p>
        <text:p text:style-name="P2">Для лиц с психическими расстройствами и расстройствами поведения, проживающих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P2">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P2">Медицинская помощь оказывается в следующих формах:</text:p>
        <text:p text:style-name="P2">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2">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2">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2"><text:soft-page-break/>Гражданам, проживающим на отдаленных территориях и в сельской местности, первичная специализированная медико-санитарная помощь оказывается выездными медицинскими бригадами по графику, устанавливаемому руководителем близлежащей медицинской организации, к которой прикреплены жители отдаленного (сельского) населенного пункта. Доведение информации о графике выезда медицинских бригад осуществляется близлежащим медицинским подразделением (фельдшерским пунктом, фельдшерско-акушерским пунктом, врачебной амбулаторией, отделением врача общей практики и т.д.) любым доступным способом с привлечением органов местного самоуправления.</text:p>
        <text:p text:style-name="P4"><text:span text:style-name="T1">Федеральные медицинские организации, имеющие прикрепленное население и оказывающие медицинскую помощь в амбулаторных условиях и (или) в условиях дневного стационара, вправе организовать оказание первичной медико-санитарной помощи, специализированной медицинской помощи и медицинской реабилитации медицинскими работниками федеральных медицинских организаций вне таких медицинских организаций, в порядке, установленном </text:span><text:a xlink:type="simple" xlink:href="https://vip.1glv.ru/#/document/99/902312609/XA00MGQ2NL/" text:style-name="Internet_20_link" text:visited-style-name="Visited_20_Internet_20_Link"><text:span text:style-name="T2">пунктом 21 части 1 статьи 14 Федерального закона "Об основах охраны здоровья граждан в Российской Федерации"</text:span></text:a><text:span text:style-name="T1"> в том числе при оказании медицинской помощи в неотложной форме, включая медицинскую помощь при острых респираторных вирусных инфекциях и новой коронавирусной инфекции.</text:span></text:p>
        <text:p text:style-name="P2">При оказании в рамках реализации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енным Министерством здравоохранения Российской Федерации.</text:p>
        <text:p text:style-name="P2">Порядок передачи медицинской организацией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P2"><text:soft-page-break/>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p>
        <text:p text:style-name="P4"><text:span text:style-name="T1">Гражданин имеет право на бесплатное получение медицинской помощи по видам, формам и условиям ее оказания в соответствии с </text:span><text:a xlink:type="simple" xlink:href="https://vip.1glv.ru/#/document/99/1300493218/XA00M6U2MJ/" office:target-frame-name="_self" xlink:show="replace" text:style-name="Internet_20_link" text:visited-style-name="Visited_20_Internet_20_Link"><text:span text:style-name="T2">разделом II Программы</text:span></text:a><text:span text:style-name="T1"> при следующих заболеваниях и состояниях:</text:span></text:p>
        <text:p text:style-name="P2">инфекционные и паразитарные болезни;</text:p>
        <text:p text:style-name="P2">новообразования;</text:p>
        <text:p text:style-name="P2">болезни эндокринной системы;</text:p>
        <text:p text:style-name="P2">расстройства питания и нарушения обмена веществ;</text:p>
        <text:p text:style-name="P2">болезни нервной системы;</text:p>
        <text:p text:style-name="P2">болезни крови, кроветворных органов;</text:p>
        <text:p text:style-name="P2">отдельные нарушения, вовлекающие иммунный механизм;</text:p>
        <text:p text:style-name="P2">болезни глаза и его придаточного аппарата;</text:p>
        <text:p text:style-name="P2">болезни уха и сосцевидного отростка;</text:p>
        <text:p text:style-name="P2">болезни системы кровообращения;</text:p>
        <text:p text:style-name="P2">болезни органов дыхания;</text:p>
        <text:p text:style-name="P2">болезни органов пищеварения, в том числе болезни полости рта, слюнных желез и челюстей (за исключением зубного протезирования);</text:p>
        <text:p text:style-name="P2">болезни мочеполовой системы;</text:p>
        <text:p text:style-name="P2">болезни кожи и подкожной клетчатки;</text:p>
        <text:p text:style-name="P2">болезни костно-мышечной системы и соединительной ткани;</text:p>
        <text:p text:style-name="P2">травмы, отравления и некоторые другие последствия воздействия внешних причин;</text:p>
        <text:p text:style-name="P2">врожденные аномалии (пороки развития);</text:p>
        <text:p text:style-name="P2">деформации и хромосомные нарушения;</text:p>
        <text:p text:style-name="P2">беременность, роды, послеродовой период и аборты;</text:p>
        <text:p text:style-name="P2">отдельные состояния, возникающие у детей в перинатальный период;</text:p>
        <text:p text:style-name="P2">психические расстройства и расстройства поведения;</text:p>
        <text:p text:style-name="P2">симптомы, признаки и отклонения от нормы, не отнесенные к заболеваниям и состояниям.</text:p>
        <text:p text:style-name="P2"><text:soft-page-break/>Гражданин имеет право не реже одного раза в год на бесплатный профилактический медицинский осмотр, в том числе в рамках диспансеризации.</text:p>
        <text:p text:style-name="P2">В соответствии с законодательством Российской Федерации отдельные категории граждан имеют право:</text:p>
        <text:p text:style-name="P4"><text:span text:style-name="T1">на обеспечение лекарственными препаратами в соответствии с </text:span><text:a xlink:type="simple" xlink:href="https://vip.1glv.ru/#/document/99/1300493218/XA00M922N3/" office:target-frame-name="_self" xlink:show="replace" text:style-name="Internet_20_link" text:visited-style-name="Visited_20_Internet_20_Link"><text:span text:style-name="T2">разделом V Программы</text:span></text:a><text:span text:style-name="T1">;</text:span></text:p>
        <text:p text:style-name="P2">на профилактические медицинские осмотры и диспансеризацию - определенные группы взрослого населения (в возрасте 18 лет и старше), включающие работающих и неработающих граждан, обучающихся в образовательных организациях по очной форме;</text:p>
        <text:p text:style-name="P2">на медицинские осмотры, в том числе профилактические медицинские осмотры, в связи с занятиями физической культурой и спортом - несовершеннолетние граждане;</text:p>
        <text:p text:style-name="P2">на диспансеризацию - пребывающие в стационарных организац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P2">на 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яниями;</text:p>
        <text:p text:style-name="P2">на медицинское обследование, лечение и медицинскую реабилитацию в рамках программы государственных гарантий бесплатного оказания гражданам медицинской помощи - донор, давший письменное информированное добровольное согласие на изъятие своих органов и (или) тканей для трансплантации;</text:p>
        <text:p text:style-name="P2">на пренатальную (дородовую) диагностику нарушений развития ребенка - беременные женщины;</text:p>
        <text:p text:style-name="P2">на аудиологический скрининг - новорожденные дети и дети первого года жизни;</text:p>
        <text:p text:style-name="P2">на неонатальный скрининг (классическая фенилкетонурия; фенилкетонурия B; врожденный гипотиреоз с диффузным зобом; врожденный гипотиреоз без зоба; кистозный фиброз неуточненный (муковисцидоз); нарушение обмена галактозы (галактоземия); адреногенитальное нарушение неуточненное (адреногенитальный синдром); адреногенитальные нарушения, связанные с дефицитом ферментов) - новорожденные, родившиеся живыми;</text:p>
        <text:p text:style-name="P2">на расширенный неонатальный скрининг (недостаточность других уточненных витаминов группы B (дефицит биотинидазы (дефицит биотин-зависимой <text:soft-page-break/>карбоксилазы; недостаточность синтетазы голокарбоксилаз (недостаточность биотина); другие виды гиперфенилаланинемии (дефицит синтеза биоптерина (тетрагидробиоптерина), дефицит реактивации биоптерина (тетрагидробиоптерина); нарушения обмена тирозина (тирозинемия); болезнь с запахом кленового сиропа мочи (болезнь "кленового сиропа"); другие виды нарушений обмена аминокислот с разветвленной цепью (пропионовая ацидемия); метилмалоновая метилмалонил КоА-мутазы (ацидемия метилмалоновая); метилмалоновая ацидемия (недостаточность кобаламина A); метилмалоновая ацидемия (недостаточность кобаламина B); метилмалоновая ацидемия (дефицит метилмалонил КоА-эпимеразы); метилмалоновая ацидемия (недостаточность кобаламина D); метилмалоновая ацидемия (недостаточность кобаламина C); изовалериановая ацидемия (ацидемия изовалериановая); 3-гидрокси-3-метилглутаровая недостаточность; бета-кетотиолазная недостаточность; нарушения обмена жирных кислот (первичная карнитиновая недостаточность; среднецепочечная ацил-КоА дегидрогеназная недостаточность; длинноцепочечная ацетил-КоА дегидрогеназная недостаточность (дефицит очень длинной цепи ацил-КоА-дегидрогеназы (VLCAD); очень длинноцепочечная ацетил-КоА дегидрогеназная недостаточность (дефицит очень длинной цепи ацил-КоА-дегидрогеназы (VLCAD); недостаточность митохондриального трифункционального белка; недостаточность карнитинпальмитоилтрансферазы, тип I; недостаточность карнитин пальмитоилтрансферазы, тип II; недостаточ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ушения обмена лизина и гидроксилизина (глутаровая ацидемия, тип I; глутаровая ацидемия, тип II (рибофлавин - чувствительная форма); детская спинальная мышечная атрофия, I тип (Вердинга-Гоффмана); другие наследственные спинальные мышечные атрофии; первичные иммунодефициты) - новорожденные, родившиеся живыми.</text:p>
        <text:p text:style-name="P2">Беременные женщины, обратившиеся в медицинские организации и иные организации, оказывающие медицинскую помощь по профилю "акушерство и гинекология" в амбулаторных условиях, имеют право на получение правовой, психологической и медико-социальной помощи, в том числе по профилактике прерывания беременности.</text:p>
        <text:p text:style-name="P2">Дополнительно к объемам медицинской помощи, оказываемой гражданам в рамках Программы, осуществляется дополнительное финансовое обеспечение оказания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text:soft-page-break/>федеральный перечень реабилитационных мероприятий, технических средств реабилитации и услуг, предоставляемых инвалиду.</text:p>
        <text:p text:style-name="P2">Регистрация и учет впервые выявленных пациентов со злокачественными новообразованиями, в том числе диагноз которых установлен медицинскими организациями, не являющимися специализированными онкологическими организациями, включая положения о передаче сведений о таких больных в профильные медицинские организации, осуществляются в соответствии с порядком оказания медицинской помощи, утвержденным Министерством здравоохранения Российской Федерации.</text:p>
        <text:p text:style-name="P2">Пациентам в возрасте до 21 года при отдельных онкологических заболеваниях с целью продолжения лечения, которое начато в возрасте до 18 лет, первичная специализированная медико-санитарная помощь, специализированная, в том числе высокотехнологичная, медицинская помощь может быть оказана в медицинских организациях, оказывающих медицинскую помощь детям по профилю "детская онкология", в случаях и при соблюдении условий, которые установлены порядком оказания медицинской помощи, утвержденным Министерством здравоохранения Российской Федерации.</text:p>
        <text:p text:style-name="P2">IV. Базовая программа обязательного медицинского страхования</text:p>
        <text:p text:style-name="P2">Базовая программа обязательного медицинского страхования является составной частью Программы.</text:p>
        <text:p text:style-name="P2">В рамках базовой программы обязательного медицинского страхования:</text:p>
        <text:p text:style-name="P4"><text:span text:style-name="T1">гражданам (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span><text:a xlink:type="simple" xlink:href="https://vip.1glv.ru/#/document/99/1300493218/XA00M7G2MM/" office:target-frame-name="_self" xlink:show="replace" text:style-name="Internet_20_link" text:visited-style-name="Visited_20_Internet_20_Link"><text:span text:style-name="T2">разделе III Программы</text:span></text:a><text:span text:style-name="T1">,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span></text:p>
        <text:p text:style-name="P4"><text:span text:style-name="T1">осуществляются профилактические мероприятия, включая диспансеризацию, диспансерное наблюдение (при заболеваниях и состояниях, указанных в </text:span><text:a xlink:type="simple" xlink:href="https://vip.1glv.ru/#/document/99/1300493218/XA00M7G2MM/" office:target-frame-name="_self" xlink:show="replace" text:style-name="Internet_20_link" text:visited-style-name="Visited_20_Internet_20_Link"><text:span text:style-name="T2">разделе III Программы</text:span></text:a><text:span text:style-name="T1">,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 указанных в </text:span><text:a xlink:type="simple" xlink:href="https://vip.1glv.ru/#/document/99/1300493218/XA00M7G2MM/" office:target-frame-name="_self" xlink:show="replace" text:style-name="Internet_20_link" text:visited-style-name="Visited_20_Internet_20_Link"><text:span text:style-name="T2">разделе III Программы</text:span></text:a><text:span text:style-name="T1">, мероприятия по медицинской реабилитации, осуществляемой в медицинских организациях </text:span><text:soft-page-break/><text:span text:style-name="T1">амбулаторно, стационарно и в условиях дневного стационара, а при невозможности такого осуществления - вне медицинской организации на дому или силами выездных медицинских бригад, аудиологическому скринингу, а также по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span></text:p>
        <text:p text:style-name="P4"><text:span text:style-name="T1">Граждане, переболевшие новой коронавирусной инфекцией (COVID-19), вправе пройти углубленную диспансеризацию, включающую исследования и иные медицинские вмешательства по перечню согласно </text:span><text:a xlink:type="simple" xlink:href="https://vip.1glv.ru/ext://num=2" text:style-name="Internet_20_link" text:visited-style-name="Visited_20_Internet_20_Link"><text:span text:style-name="T2">приложению № 2</text:span></text:a><text:span text:style-name="T1">*.</text:span></text:p>
        <text:p text:style-name="P2">* Приложение см. по ссылке.</text:p>
        <text:p text:style-name="P2">Углубленная диспансеризация также может быть проведена по инициативе гражданина, в отношении которого отсутствуют сведения о перенесенном заболевании новой коронавирусной инфекцией (COVID-19).</text:p>
        <text:p text:style-name="P2">Порядок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устанавливается Министерством здравоохранения Российской Федерации.</text:p>
        <text:p text:style-name="P2">Медицинские организации, в том числе федеральные медицинские организации, имеющие прикрепленный контингент, в соответствии с порядком направления граждан на прохождение углубленной диспансеризации, включая категории граждан, проходящих углубленную диспансеризацию в первоочередном порядке, формируют перечень граждан, подлежащих углубленной диспансеризации, и направляют его в территориальный фонд обязательного медицинского страхования. Территориальные фонды обязательного медицинского страхования доводят указанные перечни до страховых медицинских организаций, в которых застрахованы граждане, подлежащие углубленной диспансеризации.</text:p>
        <text:p text:style-name="P2">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Единый портал государственных и муниципальных услуг (функций)", сети радиотелефонной связи (смс-сообщения) и иных доступных средств связи.</text:p>
        <text:p text:style-name="P2">Запись граждан на углубленную диспансеризацию осуществляется в установленном порядке, в том числе с использованием федеральной государственной информационной системы "Единый портал государственных и муниципальных услуг (функций)".</text:p>
        <text:p text:style-name="P4"><text:span text:style-name="T1">Медицинские организации организуют прохождение в течение одного дня углубленной диспансеризации гражданином исходя из выполнения всех </text:span><text:soft-page-break/><text:span text:style-name="T1">исследований и иных медицинских вмешательств первого этапа углубленной диспансеризации в соответствии с пунктом 1 </text:span><text:a xlink:type="simple" xlink:href="https://vip.1glv.ru/ext://num=3" text:style-name="Internet_20_link" text:visited-style-name="Visited_20_Internet_20_Link"><text:span text:style-name="T2">приложения № 2 к Программе</text:span></text:a><text:span text:style-name="T1">.</text:span></text:p>
        <text:p text:style-name="P2">По результатам углубленной диспансеризации в случае выявления у гражданина хронических неинфекционных заболеваний, в том числе связанных с перенесенной новой коронавирусной инфекцией (COVID-19), гражданин в установленном порядке ставится на диспансерное наблюдение, при наличии показаний ему оказываются соответствующее лечение и медицинская реабилитация в порядке, установленном Министерством здравоохранения Российской Федерации, а также предоставляются лекарственные препараты в соответствии с законодательством Российской Федерации.</text:p>
        <text:p text:style-name="P2">Федеральный фонд обязательного медицинского страхования осуществляет взаимодействие с территориальными фондами обязательного медицинского страхования в порядке, установленном законодательством Российской Федерации, в том числе по вопросам осуществления мониторинга прохождения углубленной диспансеризации и ее результатов.</text:p>
        <text:p text:style-name="P2">При необходимости для проведения медицинских исследований в рамках прохождения профилактических медицинских осмотров и диспансеризации, в том числе углубленной, могут привлекаться медицинские работники медицинских организаций, оказывающих специализированную медицинскую помощь.</text:p>
        <text:p text:style-name="P2">В случаях установления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COVID-19), реализация базовой программы обязательного медицинского страхования в 2023 году будет осуществляться с учетом таких особенностей.</text:p>
        <text:p text:style-name="P4"><text:span text:style-name="T1">Порядок формирования тарифа на оплату медицинской помощи по обязательному медицинскому страхованию устанавливается в соответствии с </text:span><text:a xlink:type="simple" xlink:href="https://vip.1glv.ru/#/document/99/902247618/XA00M1S2LR/" text:style-name="Internet_20_link" text:visited-style-name="Visited_20_Internet_20_Link"><text:span text:style-name="T2">Федеральным законом "Об обязательном медицинском страховании в Российской Федерации"</text:span></text:a><text:span text:style-name="T1">.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text:span><text:soft-page-break/><text:span text:style-name="T1">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я, производственного и хозяйственного инвентаря) стоимостью до 100 тыс. рублей за единицу, а также допускается приобретение основных средств (медицинских изделий, используемых для проведения медицинских вмешательств, лабораторных и инструментальных исследований) стоимостью до 1 млн.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text:span></text:p>
        <text:p text:style-name="P2">Федеральный фонд обязательного медицинского страхования проводит анализ расходов медицинских организаций в разрезе указанных расходов. В случае выявления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 с одновременным снижением доли оплаты труда медицинских работников Федеральный фонд обязательного медицинского страхования информирует о таком повышении Министерство здравоохранения Российской Федерации и соответствующий исполнительный орган субъекта Российской Федерации в целях выявления рисков влияния такого превышения на уровень оплаты труда медицинских работников медицинских организаций.</text:p>
        <text:p text:style-name="P4"><text:span text:style-name="T1">При получении информации о таком повышении исполнительный орган субъекта Российской Федерации принимает меры по устранению причин его возникновения, в том числе в рамках </text:span><text:a xlink:type="simple" xlink:href="https://vip.1glv.ru/#/document/99/902247618/XA00M3C2MF/" text:style-name="Internet_20_link" text:visited-style-name="Visited_20_Internet_20_Link"><text:span text:style-name="T2">пункта 3 статьи 8 Федерального закона "Об обязательном медицинском страховании в Российской Федерации"</text:span></text:a><text:span text:style-name="T1">, и информирует о принятых мерах Министерство здравоохранения Российской Федерации и Федеральный фонд обязательного медицинского страхования.</text:span></text:p>
        <text:p text:style-name="P2">Министерство здравоохранения Российской Федерации ежеквартально представляет доклад в Правительство Российской Федерации о результатах проведения анализа расходов медицинских организаций и принятых мерах по устранению причин повышения доли в структуре затрат расходов на оплату услуг связи, транспортных услуг, коммунальных услуг, работ и услуг по содержанию имущества, расходов на арендную плату за пользование имуществом, оплату программного обеспечения, прочих услуг и расходов по сравнению с аналогичным периодом предыдущего года.</text:p>
        <text:p text:style-name="P4"><text:span text:style-name="T1">Тарифы на оплату медицинской помощи, за исключением тарифов на оплату специализированной, в том числе высокотехнологичной, медицинской помощи, оказываемой при заболеваниях, состояниях (группах заболеваний, состояний) в стационарных условиях и условиях дневного стационара в рамках базовой программы обязательного медицинского страхования федеральными </text:span><text:soft-page-break/><text:span text:style-name="T1">медицинскими организациями, (далее - специализированная медицинская помощь в рамках базовой программы обязательного медицинского страхования), устанавливаются в соответствии со </text:span><text:a xlink:type="simple" xlink:href="https://vip.1glv.ru/#/document/99/902247618/XA00MEI2O5/" text:style-name="Internet_20_link" text:visited-style-name="Visited_20_Internet_20_Link"><text:span text:style-name="T2">статьей 30 Федерального закона "Об обязательном медицинском страховании в Российской Федерации"</text:span></text:a><text:span text:style-name="T1"> тарифным соглашением, заключаемым между уполномоченным исполнительным органом субъекта Российской Федерации, территориальным фондом обязательного медицинского страхования, страховыми медицинскими организациями, медицинскими профессиональными некоммерческими организациями, созданными в соответствии со </text:span><text:a xlink:type="simple" xlink:href="https://vip.1glv.ru/#/document/99/902312609/XA00M622MG/" text:style-name="Internet_20_link" text:visited-style-name="Visited_20_Internet_20_Link"><text:span text:style-name="T2">статьей 76 Федерального закона "Об основах охраны здоровья граждан в Российской Федерации"</text:span></text:a><text:span text:style-name="T1">, 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text:span></text:p>
        <text:p text:style-name="P4"><text:span text:style-name="T1">При формировании тарифов на оплату специализированной медицинской помощи, оказываемой федеральными медицинскими организациями в рамках территориальной программы обязательного медицинского страхования, субъекты Российской Федерации вправе применять порядок согласно </text:span><text:a xlink:type="simple" xlink:href="https://vip.1glv.ru/ext://num=4" text:style-name="Internet_20_link" text:visited-style-name="Visited_20_Internet_20_Link"><text:span text:style-name="T2">приложению № 3</text:span></text:a><text:span text:style-name="T1">*.</text:span></text:p>
        <text:p text:style-name="P2">* Приложение см. по ссылке.</text:p>
        <text:p text:style-name="P2">В субъекте Российской Федерации тарифы на оплату медицинской помощи по обязательному медицинскому страхованию формиру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P2">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2">медицинским работникам фельдшерских и фельдшерско-акушерских пунктов (заведующим фельдшерско-акушерскими пунктами, фельдшерам, акушерам, медицинским сестрам, в том числе медицинским сестрам патронажным) за оказанную медицинскую помощь в амбулаторных условиях;</text:p>
        <text:p text:style-name="P2">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2">врачам-специалистам за оказанную медицинскую помощь в амбулаторных условиях.</text:p>
        <text:p text:style-name="P2"><text:soft-page-break/>Территориальные фонды обязательного медицинского страхования осуществляют ежеквартально мониторинг и анализ уровня оплаты труда медицинских работников медицинских организаций государственной и муниципальной систем здравоохранения субъектов Российской Федерации, участвующих в территориальной программе обязательного медицинского страхования, в разрезе отдельных специальностей с представлением результатов мониторинга в Федеральный фонд обязательного медицинского страхования и информированием исполнительных органов субъектов Российской Федерации в сфере здравоохранения для принятия необходимых мер по обеспечению должного уровня оплаты труда медицинских работников.</text:p>
        <text:p text:style-name="P2">Правительство Российской Федерации вправе принять решение о введении дополнительных специальных выплат отдельным категориям медицинских работников.</text:p>
        <text:p text:style-name="P4"><text:span text:style-name="T1">Перечень групп заболеваний, состояний для оплаты специализированной медицинской помощи (за исключением высокотехнологичной медицинской помощи) в стационарных условиях и в условиях дневного стационара приведен в </text:span><text:a xlink:type="simple" xlink:href="https://vip.1glv.ru/ext://num=5" text:style-name="Internet_20_link" text:visited-style-name="Visited_20_Internet_20_Link"><text:span text:style-name="T2">приложении № 4</text:span></text:a><text:span text:style-name="T1">*.</text:span></text:p>
        <text:p text:style-name="P2">* Приложение см. по ссылке.</text:p>
        <text:p text:style-name="P2">В рамках проведения профилактических мероприятий исполнительные органы субъектов Российской Федерации в сфере охраны здоровья с учетом установленных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 вызванных новой коронавирусной инфекцией (COVID-19), а также в случае распространения иных острых респираторных вирусных инфекций вправе обеспечивать организацию прохождения гражданами профилактических медицинских осмотров, диспансеризации, в том числе в вечерние часы в будние дни и субботу, а также предоставляют гражданам возможность дистанционной записи на медицинские исследования.</text:p>
        <text:p text:style-name="P2">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P2">Исполнительные органы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и диспансеризацию, включая перечень медицинских организаций, осуществляющих углубленную диспансеризацию, и порядок их работы.</text:p>
        <text:p text:style-name="P2"><text:soft-page-break/>Дополнительная оплата труда медицинских работников по проведению профилактических медицинских осмотров, в том числе в рамках диспансеризации, включая углубленную диспансеризацию,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p>
        <text:p text:style-name="P2">При реализации территориальной программы обязательного медицинского страхования применяются следующие способы оплаты медицинской помощи, оказываемой застрахованным лицам по обязательному медицинскому страхованию в Российской Федерации:</text:p>
        <text:p text:style-name="P2">при оплате медицинской помощи, оказанной в амбулаторных условиях:</text:p>
        <text:p text:style-name="P2">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далее - молекулярно-генетические исследования и патолого-анатомические исследования биопсийного (операционного) материала), на проведение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 на оплату диспансерного наблюдения и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перечень которых устанавливается Министерством здравоохранения Российской Федерации, в том числе с включением расходов на медицинскую помощь, оказываемую в иных медицинских организациях и оплачиваемую за единицу объема медицинской помощи;</text:p>
        <text:p text:style-name="P2">за единицу объема медицинской помощи - за медицинскую услугу, посещение, обращение (законченный случай) при оплате:</text:p>
        <text:p text:style-name="P2">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text:p>
        <text:p text:style-name="P2">медицинской помощи, оказанной в медицинских организациях, не имеющих прикрепившихся лиц;</text:p>
        <text:p text:style-name="P2">медицинской помощи, оказанной медицинской организацией (в том числе по направлениям, выданным иной медицинской организацией), источником финансового обеспечения которой являются средства подушевого норматива <text:soft-page-break/>финансирования на прикрепившихся лиц, получаемые иной медицинской организацией;</text:p>
        <text:p text:style-name="P2">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text:p>
        <text:p text:style-name="P2">профилактических медицинских осмотров и диспансеризации, в том числе углубленной диспансеризации;</text:p>
        <text:p text:style-name="P2">диспансерного наблюдения отдельных категорий граждан из числа взрослого населения;</text:p>
        <text:p text:style-name="P2">медицинской помощи по медицинской реабилитации (комплексное посещение);</text:p>
        <text:p text:style-name="P2">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P2">за случай госпитализации (законченный случай лечения) по поводу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в том числе в сочетании с оплатой за услугу диализа;</text:p>
        <text:p text:style-name="P4"><text:span text:style-name="T1">за прерванный случай госпитализаци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круглосуточного стационара на дневно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иведенных в </text:span><text:a xlink:type="simple" xlink:href="https://vip.1glv.ru/ext://num=6" text:style-name="Internet_20_link" text:visited-style-name="Visited_20_Internet_20_Link"><text:span text:style-name="T2">приложении № 5</text:span></text:a><text:span text:style-name="T1">*, в том числе в сочетании с оплатой за услугу диализа;</text:span></text:p>
        <text:p text:style-name="P2">* Приложение см. по ссылке.</text:p>
        <text:p text:style-name="P2">при оплате медицинской помощи, оказанной в условиях дневного стационара:</text:p>
        <text:p text:style-name="P2"><text:soft-page-break/>за случай (законченный случай) лечения заболевания, включенного в соответствующую группу заболеваний (в том числе клинико-статистическую группу заболеваний, группу высокотехнологичной медицинской помощи), за услугу диализа (в том числе в сочетании с оплатой по клинико-статистической группе заболеваний, группе высокотехнологичной медицинской помощи);</text:p>
        <text:p text:style-name="P4"><text:span text:style-name="T1">за прерванный случай оказания медицинской помощи в случаях прерывания лечения по медицинским показаниям, перевода пациента из одного отделения медицинской организации в другое, изменения условий оказания медицинской помощи пациенту с дневного стационара на круглосуточный стационар, оказания медицинской помощи с проведением лекарственной терапии при злокачественных новообразованиях,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 в том числе в случае прерывания лечения при возникновении абсолютных противопоказаний к продолжению лечения, не купируемых при проведении симптоматического лечения, перевода пациента в другую медицинскую организацию, преждевременной выписки пациента из медицинской организации в случае его письменного отказа от дальнейшего лечения, летального исхода, выписки пациента до истечения 3 дней (включительно) со дня госпитализации (начала лечения), за исключением случаев оказания медицинской помощи по группам заболеваний, состояний, предусмотренных </text:span><text:a xlink:type="simple" xlink:href="https://vip.1glv.ru/ext://num=7" text:style-name="Internet_20_link" text:visited-style-name="Visited_20_Internet_20_Link"><text:span text:style-name="T2">приложением № 5 к Программе</text:span></text:a><text:span text:style-name="T1">, за услугу диализа (в том числе в сочетании с оплатой по клинико-статистической группе заболеваний, группе высокотехнологичной медицинской помощи);</text:span></text:p>
        <text:p text:style-name="P2">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2">по подушевому нормативу финансирования;</text:p>
        <text:p text:style-name="P2">за единицу объема медицинской помощи - за вызов скорой медицинской помощи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text:p>
        <text:p text:style-name="P2">В рамках подушевого норматива финансирования на прикрепившихся лиц при финансовом обеспечении первичной (первичной специализированной) медико-санитарной помощи могут выделяться подушевые нормативы финансирования на прикрепившихся лиц по профилю "акушерство и гинекология" и (или) "стоматология" для оплаты первичной (первичной специализированной) медико-санитарной помощи по соответствующим профилям. При этом оплата иной <text:soft-page-break/>медицинской помощи, оказанной в амбулаторных условиях (за исключением отдельных диагностических (лабораторных) исследований -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средств на оплату диспансерного наблюдения,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оказанной в отдельных медицинских организациях, не имеющих прикрепившихся лиц), осуществляется по подушевому нормативу финансирования на прикрепившихся лиц, рассчитанному с учетом выделения объемов финансового обеспечения оказания медицинской помощи в амбулаторных условиях по профилю "акушерство и гинекология" и (или) "стоматология" в отдельные подушевые нормативы финансирования на прикрепившихся лиц. В подушевые нормативы финансирования на прикрепившихся лиц по профилям "акушерство и гинекология" и (или) "стоматология" включаются расходы на медицинскую помощь по соответствующим профилям, оказываемую в иных медицинских организациях и оплачиваемую за единицу объема медицинской помощи.</text:p>
        <text:p text:style-name="P4"><text:span text:style-name="T1">Финансовое обеспечение профилактических медицинских осмотров, диспансеризации и диспансерного наблюдения, проводимых в соответствии с порядками, утверждаемыми Министерством здравоохранения Российской Федерации в соответствии с </text:span><text:a xlink:type="simple" xlink:href="https://vip.1glv.ru/#/document/99/902312609/XA00M6G2N3/" text:style-name="Internet_20_link" text:visited-style-name="Visited_20_Internet_20_Link"><text:span text:style-name="T2">Федеральным законом "Об основах охраны здоровья граждан в Российской Федерации"</text:span></text:a><text:span text:style-name="T1">, осуществляется за единицу объема медицинской помощи (комплексное посещение).</text:span></text:p>
        <text:p text:style-name="P2">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 том числе показателей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text:soft-page-break/>(операционного) материала, тестирования на выявление новой коронавирусной инфекции (COVID-19), профилактических медицинских осмотров и диспансеризации, в том числе углубленной диспансеризации, а также средства на оплату диспансерного наблюдения и финансовое обеспечение фельдшерских и фельдшерско-акушерских пунктов.</text:p>
        <text:p text:style-name="P2">Подушевой норматив финансирования на прикрепившихся лиц включает в том числе расходы на оказание медицинской помощи с применением телемедицинских (дистанционных) технологий.</text:p>
        <text:p text:style-name="P2">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между медицинскими организациями, оказывающими медицинскую помощь в амбулаторных условиях, осуществляется при наличии в имеющейся у медицинской организации лицензии на медицинскую деятельность указания на соответствующие работы (услуги).</text:p>
        <text:p text:style-name="P2">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осуществляется лечащим врачом, оказывающим первичную медико-санитарную помощь, в том числе первичную специализированную медико-санитарную помощь, при наличии медицинских показаний в сроки, установленные Программой.</text:p>
        <text:p text:style-name="P2">В рамках реализации базовой программы обязательного медицинского страхования и территориальных программ обязательного медицинского страхования осуществляется проведение исследований на наличие новой коронавирусной инфекции (COVID-19) методом полимеразной цепной реакции, на наличие вирусов респираторных инфекций, включая вирус гриппа (любым из методов), в случае:</text:p>
        <text:p text:style-name="P2">наличия у застрахованных граждан признаков острого простудного заболевания неясной этиологии при появлении симптомов, не исключающих наличие новой коронавирусной инфекции (COVID-19), респираторной вирусной инфекции, включая грипп;</text:p>
        <text:p text:style-name="P2">наличия у застрахованных граждан новой коронавирусной инфекции (COVID-19), респираторной вирусной инфекции, включая грипп, в том числе для оценки результатов проводимого лечения;</text:p>
        <text:p text:style-name="P2">положительного результата исследования на выявление возбудителя новой коронавирусной инфекции (COVID-19), респираторной вирусной инфекции, <text:soft-page-break/>включая грипп, полученного с использованием экспресс-теста (при условии передачи гражданином или уполномоченной на экспресс-тестирование организацией указанного теста медицинской организации).</text:p>
        <text:p text:style-name="P2">При проведении исследований, указанных в абзаце шестидесятом настоящего раздела, федеральными медицинскими организациями в процессе оказания медицинской помощи в стационарных условиях или в условиях дневного стационара, в случае наличия у пациента признаков острого простудного заболевания неясной этиологии и при появлении симптомов, не исключающих наличие новой коронавирусной инфекции (COVID-19), респираторной вирусной инфекции, включая грипп, оплата таких исследований осуществляется Федеральным фондом обязательного медицинского страхования за законченный случай госпитализации по соответствующей клинико-статистической группе с учетом затрат на проведение исследований на наличие вирусов респираторных инфекций, включая вирус гриппа, при оформлении соответствующей медицинской документации.</text:p>
        <text:p text:style-name="P2">Субъекты Российской Федерации вправе установить в рамках реализации территориальных программ государственных гарантий дополнительный перечень случаев, при которых проведение исследований на наличие новой коронавирусной инфекции (COVID-19) методом полимеразной цепной реакции осуществляется за счет бюджетных ассигнований бюджетов субъектов Российской Федерации, включая проведение указанных исследований в случае обследования в эпидемических очагах (бытовых и (или) семейных) застрахованных граждан, контактировавших с больным новой коронавирусной инфекцией (COVID-19).</text:p>
        <text:p text:style-name="P2">В целях соблюдения сроков оказания медицинской помощи в экстренной и неотложной форме маршрутизация пациентов осуществляется в наиболее приближенные к месту нахождения пациента медицинские организации вне зависимости от их ведомственной и территориальной принадлежности.</text:p>
        <text:p text:style-name="P2">При формировании тарифов на оплату специализированной, в том числе высокотехнологичной, медицинской помощи детям при онкологических заболеваниях в тарифном соглашении устанавливаются отдельные тарифы на оплату медицинской помощи с использованием пэгаспаргазы и иных лекарственных препаратов, ранее централизованно закупаемых по отдельным решениям Правительства Российской Федерации.</text:p>
        <text:p text:style-name="P2">Оказание медицинской помощи в рамках указанных тарифов осуществляется при наличии медицинских показаний, решения соответствующей врачебной комиссии (консилиума) или рекомендаций профильной федеральной медицинской организации (национального медицинского исследовательского центра), в том числе по результатам консультации с использованием телемедицинских (дистанционных) технологий.</text:p>
        <text:p text:style-name="P4"><text:soft-page-break/><text:span text:style-name="T1">Порядок установления тарифов на оплату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предусматривается </text:span><text:a xlink:type="simple" xlink:href="https://vip.1glv.ru/ext://num=8" text:style-name="Internet_20_link" text:visited-style-name="Visited_20_Internet_20_Link"><text:span text:style-name="T2">приложением № 3 к Программе</text:span></text:a><text:span text:style-name="T1">.</text:span></text:p>
        <text:p text:style-name="P4"><text:span text:style-name="T1">Федеральная медицинская организация вправе оказывать высокотехнологичную медицинскую помощь с использованием ряда уникальных методов лечения, применяемых при сердечно-сосудистой хирургии и трансплантации органов, в соответствии с разделом III "Перечень видов высокотехнологичной медицинской помощи с использованием ряда уникальных методов лечения, применяемых при сердечно-сосудистой хирургии и трансплантации органов, финансовое обеспечение которых осуществляется за счет бюджетных ассигнований бюджета Федерального фонда обязательного медицинского страхования на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text:span><text:a xlink:type="simple" xlink:href="https://vip.1glv.ru/ext://num=9" text:style-name="Internet_20_link" text:visited-style-name="Visited_20_Internet_20_Link"><text:span text:style-name="T2">приложения № 1 к настоящей Программе</text:span></text:a><text:span text:style-name="T1">.</text:span></text:p>
        <text:p text:style-name="P4"><text:span text:style-name="T1">Федеральная медицинская организация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Федеральные медицинские организаци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text:span><text:a xlink:type="simple" xlink:href="https://vip.1glv.ru/#/document/99/902247618/XA00M6G2MA/" text:style-name="Internet_20_link" text:visited-style-name="Visited_20_Internet_20_Link"><text:span text:style-name="T2">частью 10 статьи 36 Федерального закона "Об обязательном медицинском страховании в Российской Федерации"</text:span></text:a><text:span text:style-name="T1">.</text:span></text:p>
        <text:p text:style-name="P4"><text:span text:style-name="T1">Оказание медицинской помощи в экстренной форме пациентам, в том числе получающим специализированную медицинскую помощь в плановой форме в федеральной медицинской организации, осуществляется безотлагательно и оплачивается Федеральным фондом обязательного медицинского страхования по тарифам, устанавливаемым в соответствии с </text:span><text:a xlink:type="simple" xlink:href="https://vip.1glv.ru/ext://num=10" text:style-name="Internet_20_link" text:visited-style-name="Visited_20_Internet_20_Link"><text:span text:style-name="T2">приложением № 3 к Программе</text:span></text:a><text:span text:style-name="T1"> и перечнем, приведенным в </text:span><text:a xlink:type="simple" xlink:href="https://vip.1glv.ru/ext://num=11" text:style-name="Internet_20_link" text:visited-style-name="Visited_20_Internet_20_Link"><text:span text:style-name="T2">приложении № 4 к Программе</text:span></text:a><text:span text:style-name="T1">.</text:span></text:p>
        <text:p text:style-name="P2">В случае выявления у пациента, которому оказывается специализированная медицинская помощь в федеральной медицинской организации, иного заболевания в стадии декомпенсации, не позволяющего оказать ему медицинскую помощь в плановой форме в этой федеральной медицинской организации, или заболевания, <text:soft-page-break/>требующего медицинского наблюдения в условиях круглосуточного стационара, не позволяющего оказать ему медицинскую помощь в плановой форме в этой федеральной медицинской организации, и при отсутствии у федеральной медицинской организации возможности оказать пациенту необходимую медицинскую помощь в экстренной или неотложной форме пациент переводится в иную медицинскую организацию, оказывающую медицинскую помощь по соответствующему профилю.</text:p>
        <text:p text:style-name="P2">Базовая программа обязательного медицинского страхования включает:</text:p>
        <text:p text:style-name="P2">нормативы объема предоставления медицинской помощи, в том числе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в расчете на одно застрахованное лицо;</text:p>
        <text:p text:style-name="P2">нормативы финансовых затрат на единицу объема предоставления медицинской помощи (в том числе по перечню видов высокотехнологичной медицинской помощи), включая нормативы финансовых затрат на единицу объема предоставления специализированной, включая высокотехнологичную, медицинской помощи в стационарных условиях и условиях дневного стационара, оказываемой федеральными медицинскими организациями, а также нормативы финансового обеспечения базовой программы обязательного медицинского страхования в расчете на одно застрахованное лицо, в том числе на оказание медицинской помощи федеральными медицинскими организациями;</text:p>
        <text:p text:style-name="P4"><text:span text:style-name="T1">средние нормативы объема оказания и средние нормативы финансовых затрат на единицу объема медицинской помощи, оказываемой в рамках базовой программы обязательного медицинского страхования, предусмотренные разделом II </text:span><text:a xlink:type="simple" xlink:href="https://vip.1glv.ru/ext://num=12" text:style-name="Internet_20_link" text:visited-style-name="Visited_20_Internet_20_Link"><text:span text:style-name="T2">приложения № 6 к Программе</text:span></text:a><text:span text:style-name="T1">;</text:span></text:p>
        <text:p text:style-name="P4"><text:span text:style-name="T1">требования к территориальным программам государственных гарантий и условия оказания медицинской помощи, предусмотренные </text:span><text:a xlink:type="simple" xlink:href="https://vip.1glv.ru/#/document/99/1300493218/XA00MA62N9/" office:target-frame-name="_self" xlink:show="replace" text:style-name="Internet_20_link" text:visited-style-name="Visited_20_Internet_20_Link"><text:span text:style-name="T2">разделом VII Программы</text:span></text:a><text:span text:style-name="T1">;</text:span></text:p>
        <text:p text:style-name="P4"><text:span text:style-name="T1">критерии доступности и качества медицинской помощи, предусмотренные </text:span><text:a xlink:type="simple" xlink:href="https://vip.1glv.ru/#/document/99/1300493218/XA00M5O2MC/" office:target-frame-name="_self" xlink:show="replace" text:style-name="Internet_20_link" text:visited-style-name="Visited_20_Internet_20_Link"><text:span text:style-name="T2">разделом VIII Программы</text:span></text:a><text:span text:style-name="T1">.</text:span></text:p>
        <text:p text:style-name="P2">В территориальной программе обязательного медицинского страхования в расчете на одно застрахованное лицо устанавливаются с учетом структуры заболеваемости в субъекте Российской Федерации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P2">Нормативы объема предоставления медицинской помощи, за исключением специализированной, в том числе высокотехнологичной, медицинской помощи, <text:soft-page-break/>оказываемой федеральными медицинскими организациями, включают нормативы объема предоставления медицинской помощи застрахованным лицам за пределами территории субъекта Российской Федерации, на территории которого выдан полис обязательного медицинского страхования.</text:p>
        <text:p text:style-name="P2">При установлении территориальной программой обязательного медицинского страхования в дополнение к установленным базовой программой обязательного медицинского страхования страховых случаев, видов и условий оказания медицинской помощи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и условия оказания медицинской помощи в таких медицинских организациях.</text:p>
        <text:p text:style-name="P2">V. Финансовое обеспечение Программы</text:p>
        <text:p text:style-name="P2">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их осуществления органам местного самоуправления), а также средства обязательного медицинского страхования.</text:p>
        <text:p text:style-name="P2">За счет средств обязательного медицинского страхования в рамках базовой программы обязательного медицинского страхования:</text:p>
        <text:p text:style-name="P4"><text:span text:style-name="T1">застрахованным лицам, в том числе находящимся в стационарных организациях социального обслужи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раздел I перечня видов высокотехнологичной медицинской помощи, при заболеваниях и состояниях, указанных в </text:span><text:a xlink:type="simple" xlink:href="https://vip.1glv.ru/#/document/99/1300493218/XA00M7G2MM/" office:target-frame-name="_self" xlink:show="replace" text:style-name="Internet_20_link" text:visited-style-name="Visited_20_Internet_20_Link"><text:span text:style-name="T2">разделе III Программы</text:span></text:a><text:span text:style-name="T1">,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span></text:p>
        <text:p text:style-name="P4"><text:span text:style-name="T1">осуществляется финансовое обеспечение профилактических мероприятий, включая профилактические медицинские осмотры граждан и их отдельных </text:span><text:soft-page-break/><text:span text:style-name="T1">категорий, указанных в </text:span><text:a xlink:type="simple" xlink:href="https://vip.1glv.ru/#/document/99/1300493218/XA00M7G2MM/" office:target-frame-name="_self" xlink:show="replace" text:style-name="Internet_20_link" text:visited-style-name="Visited_20_Internet_20_Link"><text:span text:style-name="T2">разделе III Программы</text:span></text:a><text:span text:style-name="T1">, в том числе в рамках диспансеризации, углубленную диспансеризацию, диспансеризацию (при заболеваниях и состояниях, указанных в </text:span><text:a xlink:type="simple" xlink:href="https://vip.1glv.ru/#/document/99/1300493218/XA00M7G2MM/" office:target-frame-name="_self" xlink:show="replace" text:style-name="Internet_20_link" text:visited-style-name="Visited_20_Internet_20_Link"><text:span text:style-name="T2">разделе III Программы</text:span></text:a><text:span text:style-name="T1">,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включая транспортные расходы мобильных медицинских бригад, диспансерное наблюдение, а также мероприятий по медицинской реабилитации, осуществляемой в медицинских организациях амбулаторно и в условиях круглосуточного и дневного стационаров,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span></text:p>
        <text:p text:style-name="P2">За счет средств обязательного медицинского страхования в рамках базовой программы обязательного медицинского страхования осуществляется финансовое обеспечение:</text:p>
        <text:p text:style-name="P2">оказания медицинской помощи больным онкологическими заболеваниями в соответствии с клиническими рекомендациями;</text:p>
        <text:p text:style-name="P2">оказания медицинской помощи больным с гепатитом C (за исключением случаев предоставления лекарственных препаратов, централизованно закупаемых Министерством здравоохранения Российской Федерации, больным с гепатитом C в сочетании с ВИЧ-инфекцией) в соответствии с клиническими рекомендациями;</text:p>
        <text:p text:style-name="P2">проведения углубленной диспансеризации;</text:p>
        <text:p text:style-name="P2">проведения медицинской реабилитации, в том числе за счет межбюджетных трансфертов из федерального бюджета, предоставляемых бюджету Федерального фонда обязательного медицинского страхования.</text:p>
        <text:p text:style-name="P2">За счет бюджетных ассигнований федерального бюджета, в том числе за счет межбюджетных трансфертов федерального бюджета бюджету Федерального фонда обязательного медицинского страхования, осуществляется финансовое обеспечение высокотехнологичной медицинской помощи, не включенной в базовую программу обязательного медицинского страхования, в соответствии с разделом II перечня видов высокотехнологичной медицинской помощи, оказываемой:</text:p>
        <text:p text:style-name="P2">федеральными медицинскими организациями и медицинскими организациями частной системы здравоохранения, включенными в перечень, утверждаемый Министерством здравоохранения Российской Федерации;</text:p>
        <text:p text:style-name="P2">медицинскими организациями, подведомственными исполнительным органам субъектов Российской Федерации.</text:p>
        <text:p text:style-name="P2"><text:soft-page-break/>За счет бюджетных ассигнований федерального бюджета осуществляется финансовое обеспечение:</text:p>
        <text:p text:style-name="P2">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бязательного медицинского страхования, в том числе при заболеваниях, передаваемых половым путем, вызванных вирусом иммунодефицита человека, синдроме приобретенного иммунодефицита, туберкулезе, психических расстройствах и расстройствах поведе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P2">медицинской эвакуации, осуществляемой федеральными медицинскими организациями, по перечню, утверждаемому Министерством здравоохранения Российской Федерации;</text:p>
        <text:p text:style-name="P2">скорой, в том числе скорой специализированной, медицинской помощи, первичной медико-санитарной и специализированной медицинской помощи, оказываемой медицинскими организациями, подведомственными Федеральному медико-биологическому агентству, включая предоставление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и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в части расходов, не включенных в структуру тарифов на оплату медицинской помощи, предусмотренную базовой программой обязательного медицинского страхования);</text:p>
        <text:p text:style-name="P2">расширенного неонатального скрининга;</text:p>
        <text:p text:style-name="P2">медицинской помощи, предусмотренной федеральными законами для определенных категорий граждан, оказываемой в федеральных медицинских организациях;</text:p>
        <text:p text:style-name="P2">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text:p>
        <text:p text:style-name="P2">санаторно-курортного лечения отдельных категорий граждан в соответствии с законодательством Российской Федерации;</text:p>
        <text:p text:style-name="P2"><text:soft-page-break/>закупки лекарственных препаратов, предназначенных для л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 после трансплантации органов и (или) тканей, по перечню лекарственных препаратов, сформированному в установленном порядке и утверждаемому Правительством Российской Федерации, в том числе:</text:p>
        <text:p text:style-name="P2">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P2">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порядком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P2">закупки антивирус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инфицированных вирусом иммунодефицита человека, в том числе в сочетании с вирусами гепатитов B и C;</text:p>
        <text:p text:style-name="P2">закупки антибактериальных и противотуберкулезных лекарственных препаратов для медицинского применения, включенных в перечень жизненно необходимых и важнейших лекарственных препаратов, для лечения лиц, больных туберкулезом с множественной лекарственной устойчивостью возбудителя;</text:p>
        <text:p text:style-name="P2">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Порядок проведения медицинского обследования донора, давшего письменное информированное добровольное согласие на изъятие своих органов и (или) тканей для трансплантации, устанавливается Министерством здравоохранения Российской Федерации;</text:p>
        <text:p text:style-name="P4"><text:span text:style-name="T1">предоставления в установленном порядке бюджетам субъектов Российской Федерации и бюджету г.Байконура субвенций на оказание государственной </text:span><text:soft-page-break/><text:span text:style-name="T1">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span><text:a xlink:type="simple" xlink:href="https://vip.1glv.ru/#/document/99/901738835/XA00MFE2O5/" text:style-name="Internet_20_link" text:visited-style-name="Visited_20_Internet_20_Link"><text:span text:style-name="T2">пунктом 1 части 1 статьи 6.2 Федерального закона "О государственной социальной помощи"</text:span></text:a><text:span text:style-name="T1">;</text:span></text:p>
        <text:p text:style-name="P4"><text:span text:style-name="T1">мероприятий, предусмотренных национальным календарем профилактических прививок в рамках подпрограммы "Совершенствование оказания медицинской помощи, включая профилактику заболеваний и формирование здорового образа жизни" </text:span><text:a xlink:type="simple" xlink:href="https://vip.1glv.ru/#/document/99/556183184/XA00LVS2MC/" text:style-name="Internet_20_link" text:visited-style-name="Visited_20_Internet_20_Link"><text:span text:style-name="T2">государственной программы Российской Федерации "Развитие здравоохранения"</text:span></text:a><text:span text:style-name="T1">, утвержденной </text:span><text:a xlink:type="simple" xlink:href="https://vip.1glv.ru/#/document/99/556183184/XA00M1S2LR/" text:style-name="Internet_20_link" text:visited-style-name="Visited_20_Internet_20_Link"><text:span text:style-name="T2">постановлением Правительства Российской Федерации от 26 декабря 2017 г. № 1640 "Об утверждении государственной программы Российской Федерации "Развитие здравоохранения"</text:span></text:a><text:span text:style-name="T1">;</text:span></text:p>
        <text:p text:style-name="P2">дополнительных мероприятий, установленных в соответствии с законодательством Российской Федерации, включая оказание медицинской помощи (при необходимости за пределами Российской Федерации) детям, страдающим тяже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аратами и медицинскими изделиями, в том числе не зарегистрированными в Российской Федерации, а также техническими средствами реабилитации, не включенными в федеральный перечень реабилитационных мероприятий и услуг, предоставляемых инвалиду;</text:p>
        <text:p text:style-name="P2">медицинской деятельности, связанной с донорством органов и тканей человека в целях трансплантации (пересадки).</text:p>
        <text:p text:style-name="P2">За счет бюджетных ассигнований бюджетов субъектов Российской Федерации осуществляется финансовое обеспечение:</text:p>
        <text:p text:style-name="P2">скорой, в том числе скорой специализированной, медицинской помощи, не включенной в территориальную программу обязательного медицинского страхования, санитарно-авиационной эвакуации, осуществляемой воздушными судам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2">скорой, в том числе скорой специализированной, медицинской помощи не застрахованным по обязательному медицинскому страхованию лицам;</text:p>
        <text:p text:style-name="P2">первичной медико-санитарной, первичной специализированной медико-санитарн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text:soft-page-break/>включая профилактические медицинские осмотры и обследования лиц, обучающихся в общеобразовательных организациях и профессиональных образовательных организациях,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а также консультаций врачами-психиатрами, наркологами при проведении профилактического медицинского осмотра, консультаций пациентов врачами-психиатрами и врачами-фтизиатрами при заболеваниях, включенных в базовую программу обязательного медицинского страхования, а также лиц, находящихся в стационарных организациях социального обслуживания, включая медицинскую помощь, оказываемую выездными психиатрическими бригадами;</text:p>
        <text:p text:style-name="P2">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text:p>
        <text:p text:style-name="P2">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P2">высокотехнологичной медицинской помощи, оказываемой в медицинских организациях, подведомственных исполнительным органам субъектов Российской Федерации, в соответствии с разделом II перечня видов высокотехнологичной медицинской помощи;</text:p>
        <text:p text:style-name="P2">медицинской деятельности, связанной с донорством органов и тканей человека в целях трансплантации (пересадки), в том числе обследование донора, давшего письменное информированное добровольное согласие на изъятие своих органов и (или) тканей для трансплантации, в медицинских организациях, подведомственных исполнительным органам субъектов Российской Федерации;</text:p>
        <text:p text:style-name="P2">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циенту, получающему паллиативную медицинскую помощь, и членам семьи пациента, а также медицинской помощи врачами-психотерапевтами пациенту и членам семьи пациента или членам семьи пациента после его смерти в случае их обращения в медицинскую организацию;</text:p>
        <text:p text:style-name="P2">расходов медицинских организаций,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2"><text:soft-page-break/>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P2">Субъектом Российской Федерации, на территории которого гражданин зарегистрирован по месту жительства, в порядке, установленном законом такого субъекта Российской Федераци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P2">Субъекты Российской Федерации вправе за счет бюджетных ассигнований бюджетов субъектов Российской Федерации осуществлять финансовое обеспечение дополнительных объемов высокотехнологичной медицинской помощи, оказываемой медицинскими организациями, подведомственными исполнительным органам субъектов Российской Федерации, в соответствии с разделом I перечня видов высокотехнологичной медицинской помощи.</text:p>
        <text:p text:style-name="P2">За счет бюджетных ассигнований бюджетов субъектов Российской Федерации осуществляются:</text:p>
        <text:p text:style-name="P2">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к их инвалидности;</text:p>
        <text:p text:style-name="P2">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2">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2">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P2"><text:soft-page-break/>зубное протезирование отдельным категориям граждан в соответствии с законодательством Российской Федерации, в том числе лицам, находящимся в стационарных организациях социального обслуживания;</text:p>
        <text:p text:style-name="P2">предоставление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аем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P2">обеспечение 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исполнительным органам субъектов Российской Федерации.</text:p>
        <text:p text:style-name="P2">В рамках территориальной программы государственных гарантий за счет бюджетных ассигнований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Российской Федерации для осуществления органами местного самоуправления) (далее - соответствующие бюджеты) и средств обязательного медицинского страхования (по видам и условиям оказания медицинской помощи, включенным в базовую программу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граждан, выразивших желание стать опекуном или попечителем совершеннолетнего недееспособного или неполностью дееспособного гражданина,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при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text:soft-page-break/>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4"><text:span text:style-name="T1">Кроме того, за счет бюджетных ассигнований федерального бюджета и соответствующих бюджетов в установленном порядке оказывается медицинская помощь и предоставляются иные государственные и муниципальные услуги (выполняются работы) в медицинских организациях, подведомственных федеральным органам исполнительной власти, исполнительным органам субъектов Российской Федерации и органам местного самоуправления соответственно,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и соответствующих структурных подразделениях медицинских организаций,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span><text:a xlink:type="simple" xlink:href="https://vip.1glv.ru/#/document/99/1300493218/XA00M7G2MM/" office:target-frame-name="_self" xlink:show="replace" text:style-name="Internet_20_link" text:visited-style-name="Visited_20_Internet_20_Link"><text:span text:style-name="T2">разделе III Программы</text:span></text:a><text:span text:style-name="T1">,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в центрах крови, на станциях переливания крови, в домах ребенка, включая специализированные, в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базов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и расходов медицинских организаций, в том числе на приобретение основных </text:span><text:soft-page-break/><text:span text:style-name="T1">средств (оборудования, производственного и хозяйственного инвентаря) и в случае применения телемедицинских (дистанционных) технологий при оказании медицинской помощи.</text:span></text:p>
        <text:p text:style-name="P2">За счет бюджетных ассигнований соответствующих бюджетов может осуществляться финансовое обеспечение транспортировки пациентов, страдающих хронической почечной недостаточностью, от места их фактического проживания до места получения медицинской помощи, которая оказывается методом заместительной почечной терапии и обратно.</text:p>
        <text:p text:style-name="P4"><text:span text:style-name="T1">Финансовое обеспечение компенсационных выплат отдельным категориям лиц, подвергающихся риску заражения новой коронавирусной инфекцией, порядок предоставления которых установлен </text:span><text:a xlink:type="simple" xlink:href="https://vip.1glv.ru/#/document/99/351182877/XA00M5U2N0/" text:style-name="Internet_20_link" text:visited-style-name="Visited_20_Internet_20_Link"><text:span text:style-name="T2">постановлением Правительства Российской Федерации от 15 июля 2022 г. № 1268 "О порядке предоставления компенсационной выплаты отдельным категориям лиц, подвергающихся риску заражения новой коронавирусной инфекцией"</text:span></text:a><text:span text:style-name="T1">, осуществляется за счет средств фонда оплаты труда медицинской организации, сформированного из всех источников, разрешенных законодательством Российской Федерации, в том числе средств обязательного медицинского страхования.</text:span></text:p>
        <text:p text:style-name="P2">VI.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text:p>
        <text:p text:style-name="P4"><text:span text:style-name="T1">Средние нормативы объема и средние нормативы финансовых затрат на единицу объема медицинской помощи приведены в </text:span><text:a xlink:type="simple" xlink:href="https://vip.1glv.ru/ext://num=13" text:style-name="Internet_20_link" text:visited-style-name="Visited_20_Internet_20_Link"><text:span text:style-name="T2">приложении № 6* к Программе</text:span></text:a><text:span text:style-name="T1">.</text:span></text:p>
        <text:p text:style-name="P2">* Приложение см. по ссылке.</text:p>
        <text:p text:style-name="P2">Средние нормативы объема медицинской помощи по видам, условиям и формам ее оказания в целом по Программе определяются в единицах объема в расчете на одного жителя в год, по базовой программе обязательного медицинского страхования - в расчете на одно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text:p>
        <text:p text:style-name="P2">В средние нормативы объема медицинской помощи за счет бюджетных ассигнований соответствующих бюджетов, оказываемой в амбулаторных и стационарных условиях, включаются объемы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text:p>
        <text:p text:style-name="P2"><text:soft-page-break/>Нормативы объема скорой, в том числе скорой специализированной, медицинской помощи, не включенной в территориальную программу обязательного медицинского страхования, включая медицинскую эвакуацию, устанавливаются субъектами Российской Федерации.</text:p>
        <text:p text:style-name="P2">Субъектами Российской Федерации на основе перераспределения объемов медицинской помощи по видам, условиям и формам ее оказания устанавливаются дифференцированные нормативы объема медицинской помощи на одного жителя и нормативы объема медицинской помощи на одно застрахованное лицо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а также климатических и географических особенностей регионов, учитывая приоритетность финансового обеспечения первичной медико-санитарной помощи.</text:p>
        <text:p text:style-name="P4"><text:span text:style-name="T1">В части медицинской помощи, финансовое обеспечение которой осуществляется за счет средств соответствующих бюджетов, с учетом более низкого (по сравнению со среднероссийским) уровня заболеваемости и смертности населения от социально значимых заболеваний на основе реальной потребности населения, дифференцированные нормативы объема медицинской помощи, установленные в территориальных программах государственных гарантий, могут быть обоснованно ниже средних нормативов, предусмотренных п</text:span><text:a xlink:type="simple" xlink:href="https://vip.1glv.ru/ext://num=14" text:style-name="Internet_20_link" text:visited-style-name="Visited_20_Internet_20_Link"><text:span text:style-name="T2">риложением № 6 к Программе.</text:span></text:a></text:p>
        <text:p text:style-name="P2">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в составе дифференцированных нормативов объема медицинской помощи территориальными программами государственных гарантий могут устанавливаться объемы медицинской помощи с учетом использования санитарной авиации, телемедицинских технологий и передвижных форм оказания медицинской помощи.</text:p>
        <text:p text:style-name="P2">При планировании и финансовом обеспечении объема медицинской помощи, включая профилактические мероприятия, диагностику, диспансерное наблюдение и медицинскую реабилитацию, может учитываться применение телемедицинских (дистанционных) технологий в формате врач - врач в медицинской организации, к которой гражданин прикреплен по территориально-участковому принципу, с оформлением соответствующей медицинской документации.</text:p>
        <text:p text:style-name="P4"><text:span text:style-name="T1">При формировании территориальной программы обязательного медицинского страхования субъект Российской Федерации учитывает объем специализированной, в том числе высокотехнологичной, медицинской помощи в стационарных условиях и условиях дневных стационаров, оказываемой </text:span><text:soft-page-break/><text:span text:style-name="T1">федеральными медицинскими организациями, в соответствии с нормативами, предусмотренными </text:span><text:a xlink:type="simple" xlink:href="https://vip.1glv.ru/ext://num=15" text:style-name="Internet_20_link" text:visited-style-name="Visited_20_Internet_20_Link"><text:span text:style-name="T2">приложением № 6 к Программе</text:span></text:a><text:span text:style-name="T1">.</text:span></text:p>
        <text:p text:style-name="P4"><text:span text:style-name="T1">Субъект Российской Федерации вправе корректировать указанный объем с учетом реальной потребности граждан в медицинской помощи, следовательно, территориальные нормативы объема специализированной медицинской помощи, оказываемой в стационарных условиях и условиях дневных стационаров, могут быть обоснованно выше или ниже средних нормативов, предусмотренных </text:span><text:a xlink:type="simple" xlink:href="https://vip.1glv.ru/ext://num=16" text:style-name="Internet_20_link" text:visited-style-name="Visited_20_Internet_20_Link"><text:span text:style-name="T2">приложением № 6 к Программе</text:span></text:a><text:span text:style-name="T1">.</text:span></text:p>
        <text:p text:style-name="P2">Субъект Российской Федерации осуществляет планирование объема и финансового обеспечения медицинской помощи пациентам с новой коронавирусной инфекцией (COVID-19) в рамках, установленных в территориальной программе государственных гарантий нормативов медицинской помощи по соответствующим ее видам по профилю медицинской помощи "инфекционные болезни" в соответствии с порядком оказания медицинской помощи, а также региональных особенностей, уровня и структуры заболеваемости. При этом объем финансового обеспечения медицинской помощи пациентам с новой коронавирусной инфекцией (COVID-19) не включает проведение гражданам, в отношении которых отсутствуют сведения о перенесенном заболевании новой коронавирусной инфекцией (COVID-19), исследований на наличие антител к возбудителю новой коронавирусной инфекции (COVID-19) (любым из методов) в целях подтверждения факта ранее перенесенного заболевания новой коронавирусной инфекцией (COVID-19).</text:p>
        <text:p text:style-name="P2">Установленные в территориальной программе государственных гарантий нормативы объема медицинской помощи используются в целях планирования финансово-экономического обоснования размера подушевых нормативов финансового обеспечения, предусмотренных территориальной программой государственных гарантий.</text:p>
        <text:p text:style-name="P2">Субъекты Российской Федерации устанавливают нормативы объема и нормативы финансовых затрат на единицу объема проведения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патолого-анатомических исследований биопсийного (операционного) материала и молекулярно-генетических исследований с целью диагностики онкологических заболеваний и подбора противоопухолевой лекарственной терапии) и вправе корректировать их размеры с учетом применения в регионе различных видов и методов исследований систем, органов и тканей человека в зависимости от структуры заболеваемости населения.</text:p>
        <text:p text:style-name="P2"><text:soft-page-break/>Нормативы объема патолого-анатомических исследований биопсийного (операционного) материала включают отдельные исследования, которые могут быть проведены в иных медицинских организациях и оплачены в соответствии с законодательством Российской Федерации.</text:p>
        <text:p text:style-name="P2">Субъекты Российской Федерации также вправе установить в территориальных программах государственных гарантий бесплатного оказания гражданам медицинской помощи отдельно нормативы объема и нормативы финансовых затрат на единицу объема медицинской помощи при ее оказании:</text:p>
        <text:p text:style-name="P2">больным с ВИЧ-инфекцией (за счет бюджетных ассигнований бюджетов субъектов Российской Федерации);</text:p>
        <text:p text:style-name="P2">больным с гепатитом C в условиях дневного стационара и круглосуточного стационара (за счет средств обязательного медицинского страхования) для взрослых и детей отдельно;</text:p>
        <text:p text:style-name="P2">больным с сахарным диабетом в амбулаторных условиях в части ведения школ для больных сахарным диабетом (за счет средств обязательного медицинского страхования) не реже одного раза в год.</text:p>
        <text:p text:style-name="P2">Порядок расчета указанных нормативов (с учетом уровня заболеваемости и распространенности) формируется и доводится до исполнительных органов субъектов Российской Федерации Министерством здравоохранения Российской Федерации.</text:p>
        <text:p text:style-name="P2">Подушевые нормативы финансирования устанавливаются органом государственной власти субъекта Российской Федерации исходя из средних нормативов, предусмотренных настоящим разделом.</text:p>
        <text:p text:style-name="P4"><text:span text:style-name="T1">Подушевые нормативы финансирования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из бюджета Федерального фонда обязательного медицинского страхования устанавливаются с учетом соответствующих коэффициентов дифференциации, рассчитанных в соответствии с </text:span><text:a xlink:type="simple" xlink:href="https://vip.1glv.ru/#/document/99/902346071/XA00M6G2N3/" text:style-name="Internet_20_link" text:visited-style-name="Visited_20_Internet_20_Link"><text:span text:style-name="T2">постановлением Правительства Российской Федерации от 5 мая 2012 г. № 462 "О порядке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 на осуществление переданных органам государственной власти субъектов Российской Федерации полномочий Российской Федерации в сфере обязательного медицинского страхования"</text:span></text:a><text:span text:style-name="T1">.</text:span></text:p>
        <text:p text:style-name="P2">Подушевые нормативы финансирования за счет бюджетных ассигнований соответствующих бюджетов устанавливаются с учетом региональных особенностей и обеспечивают выполнение расходных обязательств субъектов <text:soft-page-break/>Российской Федерации, в том числе в части заработной платы медицинских работников.</text:p>
        <text:p text:style-name="P2">Средние подушевые нормативы финансирования, предусмотренные Программой (без учета расходов федерального бюджета), составляют:</text:p>
        <text:p text:style-name="P2">за счет бюджетных ассигнований соответствующих бюджетов (в расчете на одного жителя) в 2023 году - 4088,4 рубля, 2024 году - 4251,9 рубля и 2025 году - 4422,1 рубля;</text:p>
        <text:p text:style-name="P2">за счет средств обязательного медицинского страхования на финансирование базовой программы обязательного медицинского страхования (в расчете на одно застрахованное лицо) в 2023 году - 16766,2 рубля, в том числе для оказания медицинской помощи по профилю "медицинская реабилитация" - 449,1 рубля, в 2024 году - 17961,1 рубля, в том числе для оказания медицинской помощи по профилю "медицинская реабилитация" - 476,4 рубля, и в 2025 году - 18948,9 рубля, в том числе для оказания медицинской помощи по профилю "медицинская реабилитация" - 503,8 рубля, в том числе:</text:p>
        <text:p text:style-name="P2">на оказание медицинской помощи федеральными медицинскими организациями в 2023 году - 942,6 рубля, в том числе для оказания медицинской помощи по профилю "медицинская реабилитация" - 92,1 рубля, в 2024 году - 994,5 рубля, в том числе для оказания медицинской помощи по профилю "медицинская реабилитация" - 97,6 рубля, и в 2025 году - 1049,2 рубля, в том числе для оказания медицинской помощи по профилю "медицинская реабилитация" - 103,5 рубля;</text:p>
        <text:p text:style-name="P2">на оказание медицинской помощи медицинскими организациями (за исключением федеральных медицинских организаций) в 2023 году - 15823,6 рубля, в том числе для оказания медицинской помощи по профилю "медицинская реабилитация" - 357 рублей, в 2024 году - 16966,6 рубля, в том числе для оказания медицинской помощи по профилю "медицинская реабилитация" - 378,8 рубля, в 2025 году - 17899,7 рубля, в том числе для оказания медицинской помощи по профилю "медицинская реабилитация" - 400,3 рубля.</text:p>
        <text:p text:style-name="P2">При установлении в территориальной программе государственных гарантий дифференцированных нормативов объема медицинской помощи, финансовое обеспечение которой осуществляется за счет бюджетных ассигнований соответствующих бюджетов, осуществляется перераспределение бюджетных ассигнований соответствующих бюджетов по видам и условиям оказания медицинской помощи в пределах размера подушевого норматива финансирования территориальной программы государственных гарантий за счет бюджетных ассигнований соответствующих бюджетов.</text:p>
        <text:p text:style-name="P2">Средние подушевые нормативы финансирования базовой программы обязательного медицинского страхования за счет субвенций из бюджета Федерального фонда обязательного медицинского страхования сформированы без <text:soft-page-break/>учета средств бюджета Федерального фонда обязательного медицинского страхования, направляемых на оказание высокотехнологичной медицинской помощи, не включенной в базовую программу обязательного медицинского страхования, в соответствии с разделом II перечня видов высокотехнологичной медицинской помощи.</text:p>
        <text:p text:style-name="P2">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P2">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p>
        <text:p text:style-name="P2">В рамках подушевого норматива финансового обеспечения территориальной программы обязательного медицинского страхования субъект Российской Федерации может устанавливать дифференцированные нормативы финансовых затрат на единицу объема медицинской помощи в расчете на одно застрахованное лицо (которые могут быть обоснованно выше или ниже соответствующих средних нормативов, установленных Программой) по видам, формам, условиям и этапам оказания медицинской помощи с учетом особенностей половозрастного состава и плотности населения, транспортной доступности, уровня и структуры заболеваемости населения, а также климатических и географических особенностей регионов.</text:p>
        <text:p text:style-name="P2">В целях обеспечения доступности медицинской помощи гражданам, проживающим в том числе в малонаселенных, отдаленных и (или) <text:soft-page-break/>труднодоступных населенных пунктах, а также в сельской местности, субъекты Российской Федерации устанавливают коэффициенты дифференциации к подушевому нормативу финансирования на прикрепившихся лиц с учетом реальной потребности населения, обусловленной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их, фельдшерско-акушерских пунктов, а также маршрутизации пациентов при оказании медицинской помощи.</text:p>
        <text:p text:style-name="P2">Для расчета стоимости медицинской помощи, оказываемой в медицинских организациях и их обособленных подразделениях, расположенных в сельской местности, на отдаленных территориях, в поселках городского типа и малых городах с численностью населения до 50 тыс. человек, применяются следующие коэффициенты дифференциации к подушевому нормативу финансирования на прикрепившихся к медицинской организации лиц с учетом наличия указанных подразделений и расходов на их содержание и оплату труда персонала:</text:p>
        <text:p text:style-name="P2">для медицинских организаций, обслуживающих до 20 тыс. человек, - не менее 1,113;</text:p>
        <text:p text:style-name="P2">для медицинских организаций, обслуживающих свыше 20 тыс. человек, - не менее 1,04.</text:p>
        <text:p text:style-name="P2">Для расчета стоимости медицинской помощи в амбулаторных условиях, оказываемой лицам в возрасте 65 лет и старше, применяется коэффициент дифференциации для подушевого норматива финансирования на прикрепившихся к медицинской организации лиц не менее 1,6.</text:p>
        <text:p text:style-name="P2">Размер финансового обеспечения фельдшерских и фельдшерско-акушерских пунктов при условии их соответствия требованиям, установленным положением об организации оказания первичной медико-санитарной помощи взрослому населению, утвержденным Министерством здравоохранения Российской Федерации, составляет в среднем на 2023 год:</text:p>
        <text:p text:style-name="P2">для фельдшерского или фельдшерско-акушерского пункта, обслуживающего от 100 до 900 жителей, - 1174,2 тыс. рублей;</text:p>
        <text:p text:style-name="P2">для фельдшерского или фельдшерско-акушерского пункта, обслуживающего от 900 до 1500 жителей, - 1860,3 тыс. рублей;</text:p>
        <text:p text:style-name="P2">для фельдшерского или фельдшерско-акушерского пункта, обслуживающего от 1500 до 2000 жителей, - 2088,9 тыс. рублей.</text:p>
        <text:p text:style-name="P2">Размер финансового обеспечения фельдшерских, фельдшерско-акушерских пунктов, обслуживающих до 100 жителей, устанавливается субъектом Российской <text:soft-page-break/>Федерации с учетом понижающего коэффициента в зависимости от численности населения, обслуживаемого фельдшерским или фельдшерско-акушерским пунктом, к размеру финансового обеспечения фельдшерского или фельдшерско-акушерского пункта, обслуживающего от 100 до 900 жителей.</text:p>
        <text:p text:style-name="P4"><text:span text:style-name="T1">При этом размер финансового обеспечения фельдшерских и фельдшерско-акушерских пунктов должен обеспечивать сохранение достигнутого соотношения между уровнем оплаты труда отдельных категорий работников бюджетной сферы, определенных </text:span><text:a xlink:type="simple" xlink:href="https://vip.1glv.ru/#/document/99/902345103/ZA00M1S2LR/" text:style-name="Internet_20_link" text:visited-style-name="Visited_20_Internet_20_Link"><text:span text:style-name="T2">Указом Президента Российской Федерации от 7 мая 2012 г. № 597 "О мероприятиях по реализации государственной социальной политики"</text:span></text:a><text:span text:style-name="T1">, и уровнем средней заработной платы в соответствующем регионе.</text:span></text:p>
        <text:p text:style-name="P2">Размер финансового обеспечения медицинской организации, в составе которой имеются фельдшерские, 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 фельдшерско-акушерские пункты исходя из их количества в составе медицинской организации и среднего размера их финансового обеспечения, установленного в настоящем разделе.</text:p>
        <text:p text:style-name="P2">VII. Требования к территориальной программе государственных гарантий в части определения порядка, условий предоставления медицинской помощи, критериев доступности и качества медицинской помощи</text:p>
        <text:p text:style-name="P2">Территориальная программа государственных гарантий в части определения порядка и условий предоставления медицинской помощи должна включать:</text:p>
        <text:p text:style-name="P2">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p text:style-name="P2">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2">перечень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50-процентной скидкой со свободных цен, сформированный в объеме не менее объема установленного перечнем жизненно необходимых и важнейших лекарственных препаратов для медицинского применения, утвержденным распоряжением Правительства Российской Федерации на соответствующий год, за исключением лекарственных препаратов, используемых исключительно в стационарных условиях (субъект Российской <text:soft-page-break/>Федерации, в котором гражданин зарегистрирован по месту жительства, вправе предусмотреть возмещение субъекту Российской Федерации, в котором гражданин фактически пребывает, затрат, связанных с его обеспечением наркотическими и психотропными лекарственными препаратами, в рамках межбюджетных отношений в соответствии с бюджетным законодательством Российской Федерации);</text:p>
        <text:p text:style-name="P2">порядок обеспечения граждан лекарственными препаратам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 а также донорской кровью и ее компонентами по медицинским показаниям в соответствии со стандартами медицинской помощи с учетом видов, условий и форм оказания медицинской помощи;</text:p>
        <text:p text:style-name="P2">порядок оказания медицинской помощи гражданам и их маршрутизации при проведении медицинской реабилитации на всех этапах ее оказания;</text:p>
        <text:p text:style-name="P2">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text:p>
        <text:p text:style-name="P2">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включая меры по профилактике распространения ВИЧ-инфекции и гепатита C;</text:p>
        <text:p text:style-name="P2">перечень медицинских организаций, участвующих в реализации территориальной программы государственных гарантий, в том числе территориальной программы обязательного медицинского страхования, с указанием медицинских организаций, проводящих профилактические медицинские осмотры, в том числе в рамках диспансеризации;</text:p>
        <text:p text:style-name="P2">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4 лет, а с ребенком старше указанного возраста - при наличии медицинских показаний;</text:p>
        <text:p text:style-name="P2"><text:soft-page-break/>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p text:style-name="P2">условия предоставления детям-сиротам и детям, оставшимся без попечения родителей, в случае выявления у них заболеваний медицинской помощи всех видов, включая специализированную, в том числе высокотехнологичную, медицинскую помощь, а также медицинскую реабилитацию;</text:p>
        <text:p text:style-name="P2">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P2">условия и сроки диспансеризации для отдельных категорий населения, а также профилактических осмотров несовершеннолетних;</text:p>
        <text:p text:style-name="P2">целевые значения критериев доступности и качества медицинской помощи, оказываемой в рамках территориальной программы государственных гарантий;</text:p>
        <text:p text:style-name="P2">порядок и размеры возмещения расходов, связанных с оказанием гражданам медицинской помощи в экстренной форме медицинской организацией, не участвующей в реализации территориальной программы государственных гарантий;</text:p>
        <text:p text:style-name="P2">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и консультаций врачей-специалистов. При этом:</text:p>
        <text:p text:style-name="P2">сроки ожидания приема врачами-терапевтами участковыми, врачами общей практики (семейными врачами), врачами-педиатрами участковыми не должны превышать 24 часа с момента обращения пациента в медицинскую организацию;</text:p>
        <text:p text:style-name="P2">сроки ожидания оказания первичной медико-санитарной помощи в неотложной форме не должны превышать 2 часа с момента обращения пациента в медицинскую организацию;</text:p>
        <text:p text:style-name="P2">сроки проведения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p>
        <text:p text:style-name="P2">сроки проведения консультаций врачей-специалистов в случае подозрения на онкологическое заболевание не должны превышать 3 рабочих дня;</text:p>
        <text:p text:style-name="P2"><text:soft-page-break/>сроки проведения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й (за исключением исследований при подозрении на онкологическое заболевание);</text:p>
        <text:p text:style-name="P2">сроки проведения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исследований при подозрении на онкологическое заболевание) не должны превышать 14 рабочих дней со дня назначения;</text:p>
        <text:p text:style-name="P2">сроки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p>
        <text:p text:style-name="P2">срок установления диспансерного наблюдения врача-онколога за пациентом с выявленным онкологическим заболеванием не должен превышать 3 рабочих дня с момента постановки диагноза онкологического заболевания;</text:p>
        <text:p text:style-name="P2">сроки ожидания оказ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7 рабочих дней с момента гистологической верификации опухоли или с момента установления предварительного диагноза заболевания (состояния);</text:p>
        <text:p text:style-name="P2">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 государственных гарантий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text:p>
        <text:p text:style-name="P2">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P2">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text:soft-page-break/>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text:p>
        <text:p text:style-name="P2">При формировании территориальной программы государственных гарантий учитываются:</text:p>
        <text:p text:style-name="P2">порядки оказания медицинской помощи, стандарты медицинской помощи и клинические рекомендации;</text:p>
        <text:p text:style-name="P2">особенности половозрастного состава населения субъекта Российской Федерации;</text:p>
        <text:p text:style-name="P2">уровень и структура заболеваемости населения субъекта Российской Федерации, основанные на данных медицинской статистики;</text:p>
        <text:p text:style-name="P2">климатические и географические особенности региона и транспортная доступность медицинских организаций;</text:p>
        <text:p text:style-name="P2">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p text:style-name="P2">положения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P2">VIII. Критерии доступности и качества медицинской помощи</text:p>
        <text:p text:style-name="P2">Критериями доступности медицинской помощи являются:</text:p>
        <text:p text:style-name="P2">удовлетворенность населения доступностью медицинской помощи, в том числе городского и сельского населения (процентов числа опрошенных);</text:p>
        <text:p text:style-name="P2">доля расходов на оказание медицинской помощи в условиях дневных стационаров в общих расходах на территориальную программу государственных гарантий;</text:p>
        <text:p text:style-name="P2">доля расходов на оказание медицинской помощи в амбулаторных условиях в неотложной форме в общих расходах на территориальную программу государственных гарантий;</text:p>
        <text:p text:style-name="P2">доля пациентов, получивших специализированную медицинскую помощь в стационарных условиях в федеральных медицинских организациях, в общем числе пациентов, которым была оказана специализированная медицинская помощь в стационарных условиях в рамках территориальной программы обязательного медицинского страхования;</text:p>
        <text:p text:style-name="P2"><text:soft-page-break/>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ext:p text:style-name="P2">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ext:p text:style-name="P2">число пациентов, зарегистрированных на территории субъекта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ext:p text:style-name="P2">доля пациентов, страдающих хроническими неинфекционными заболеваниями, взятых под диспансерное наблюдение, в общем количестве пациентов, страдающих хроническими неинфекционными заболеваниями;</text:p>
        <text:p text:style-name="P2">доля пациентов, находящихся в стационарных организациях социального обслуживания и страдающих хроническими неинфекционными заболеваниями, получивших медицинскую помощь в рамках диспансерного наблюдения;</text:p>
        <text:p text:style-name="P2">доля граждан, обеспеченных лекарственными препаратами, в общем количестве льготных категорий граждан.</text:p>
        <text:p text:style-name="P2">Критериями качества медицинской помощи являются:</text:p>
        <text:p text:style-name="P2">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ext:p text:style-name="P2">доля впервые выявленных заболеваний при профилактических медицинских осмотрах несовершеннолетних в общем количестве впервые в жизни зарегистрированных заболеваний в течение года у несовершеннолетних;</text:p>
        <text:p text:style-name="P2">доля впервые выявленных онкологических заболеваний при профилактических медицин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ext:p text:style-name="P2">доля впервые выявленных онкологических заболеваний при профилактических медицинских осмотрах, в том числе в рамках диспансеризации, от общего количества лиц, прошедших указанные осмотры;</text:p>
        <text:p text:style-name="P2">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ext:p text:style-name="P2"><text:soft-page-break/>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ext:p text:style-name="P2">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ext:p text:style-name="P2">доля пациентов с острым и повторным инфарктом миокарда, которым выездной бригадой скорой медицинской помощи проведен тромболизис,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медицинской помощи;</text:p>
        <text:p text:style-name="P2">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p>
        <text:p text:style-name="P2">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в первичные сосудистые отделения или региональные сосудистые центры пациентов с острыми цереброваскулярными болезнями;</text:p>
        <text:p text:style-name="P2">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ext:p text:style-name="P2">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ext:p text:style-name="P2">доля пациентов, получающих 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ext:p text:style-name="P2">количество обоснованных жалоб, в том числе на несоблюдение сроков ожидания оказания и на отказ в оказании медицинской помощи, предоставляемой в рамках территориальной программы государственных гарантий;</text:p>
        <text:p text:style-name="P2">количество случаев госпитализации с диагнозом "бронхиальная астма" на 100 тыс. населения в год;</text:p>
        <text:p text:style-name="P2">количество случаев госпитализации с диагнозом "хроническая обструктивная болезнь легких" на 100 тыс. населения;</text:p>
        <text:p text:style-name="P2"><text:soft-page-break/>количество случаев госпитализации с диагнозом "хроническая сердечная недостаточность" на 100 тыс. населения в год;</text:p>
        <text:p text:style-name="P2">количество случаев госпитализации с диагнозом "гипертоническая болезнь" на 100 тыс. населения в год;</text:p>
        <text:p text:style-name="P2">количество случаев госпитализации с диагнозом "сахарный диабет" на 100 тыс. населения в год;</text:p>
        <text:p text:style-name="P2">количество пациентов с гепатитом C, получивших противовирусную терапию, на 100 тыс. населения в год;</text:p>
        <text:p text:style-name="P2">доля пациентов, прооперированных в течение 2 дней после поступления в стационар по поводу перелома шейки бедра, от всех прооперированных по поводу указанного диагноза.</text:p>
        <text:p text:style-name="P2">Территориальной программой государственных гарантий устанавливаются целевые значения критериев доступности и качества медицинской помощи, на основе которых проводится комплексная оценка их уровня и динамики.</text:p>
        <text:p text:style-name="P2">Целевые значения критериев доступности и качества медицинской помощи на соответствующий год не могут отличаться от значений показателей и (или) результатов, установленных в региональных проектах национальных проектов "Здравоохранение" и "Демография".</text:p>
        <text:p text:style-name="P2">Оценка достижения критериев доступности и качества медицинской помощи осуществляется субъектами Российской Федерации 1 раз в полгода с направлением соответствующих данных в Министерство здравоохранения Российской Федерации.</text:p>
        <text:p text:style-name="P2">Кроме того, субъектами Российской Федерации проводится оценка эффективности деятельности медицинских организаций, в том числе расположенных в городской и сельской местности (на основе выполнения функции врачебной должности, показателей использования коечного фонда).</text:p>
        <text:p text:style-name="P2">Критериями доступности медицинской помощи, оказываемой федеральными медицинскими организациями, являются:</text:p>
        <text:p text:style-name="P2">доля объема специализированной, в том числе высокотехнологичной, медицинской помощи с коэффициентом относительной затратоемкости, равным 2 и более, в объеме оказанной специализированной, в том числе высокотехнологичной, медицинской помощи (в 2023 году - не менее 60 процентов, в 2024 и 2025 годах - не менее 70 процентов);</text:p>
        <text:p text:style-name="P2">доля доходов за счет средств обязательного медицинского страхования в общем объеме доходов федеральной медицинской организации (целевое значение для медицинских организаций, оказывающих медицинскую помощь при заболеваниях <text:soft-page-break/>и состояниях, входящих в базовую программу обязательного медицинского страхования, - не менее 20 процентов).</text:p>
        <text:p text:style-name="Text_20_body"><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3-03-24T13:56:58.628000000</dc:date>
    <meta:editing-duration>PT2M4S</meta:editing-duration>
    <meta:editing-cycles>1</meta:editing-cycles>
    <meta:document-statistic meta:table-count="0" meta:image-count="0" meta:object-count="0" meta:page-count="54" meta:paragraph-count="396" meta:word-count="14447" meta:character-count="130955" meta:non-whitespace-character-count="116902"/>
  </office:meta>
</office:document-meta>
</file>